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2-1-1">
      <style:table-column-properties style:rel-column-width="23*"/>
    </style:style>
    <style:style style:family="table-column" style:parent-style-name="colspec" style:name="id1-3-2-2-1-2-1-2">
      <style:table-column-properties style:rel-column-width="7*"/>
    </style:style>
    <style:style style:family="table-column" style:parent-style-name="colspec" style:name="id1-3-2-2-1-2-1-3">
      <style:table-column-properties style:rel-column-width="19*"/>
    </style:style>
    <style:style style:family="table-column" style:parent-style-name="colspec" style:name="id1-3-2-2-1-2-1-4">
      <style:table-column-properties style:rel-column-width="12*"/>
    </style:style>
    <style:style style:family="table-column" style:parent-style-name="colspec" style:name="id1-3-2-2-1-2-1-5">
      <style:table-column-properties style:rel-column-width="4*"/>
    </style:style>
    <style:style style:family="table-column" style:parent-style-name="colspec" style:name="id1-3-2-2-1-2-1-6">
      <style:table-column-properties style:rel-column-width="8*"/>
    </style:style>
    <style:style style:family="table-column" style:parent-style-name="colspec" style:name="id1-3-2-2-1-2-1-7">
      <style:table-column-properties style:rel-column-width="18*"/>
    </style:style>
  </office:automatic-styles>
  <office:body>
    <office:text>
      <text:p text:style-name="new_page_staatscourant"/>
      <text:p text:style-name="single-kop-titel">Prijskaart 2023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section text:name="table_id1-3-2-2-1-2" text:style-name="table">
              <text:p text:style-name="table_top"/>
              <table:table table:style-name="tgroup">
                <table:table-column table:style-name="id1-3-2-2-1-2-1-1"/>
                <table:table-column table:style-name="id1-3-2-2-1-2-1-2"/>
                <table:table-column table:style-name="id1-3-2-2-1-2-1-3"/>
                <table:table-column table:style-name="id1-3-2-2-1-2-1-4"/>
                <table:table-column table:style-name="id1-3-2-2-1-2-1-5"/>
                <table:table-column table:style-name="id1-3-2-2-1-2-1-6"/>
                <table:table-column table:style-name="id1-3-2-2-1-2-1-7"/>
                <table:table-row table:style-name="row">
                  <table:table-cell table:style-name="entry" table:number-rows-spanned="1" table:number-columns-spanned="1">
                    <text:p text:style-name="table_al">Prijskaart 2023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7">
                    <text:p text:style-name="table_al">De prijskaart biedt een samenvattend overzicht van de te hanteren grondprijzen in 2023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3">
                    <text:p text:style-name="table_al">Sociale woningbouw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entry" table:number-rows-spanned="1" table:number-columns-spanned="3">
                    <text:p text:style-name="table_al">sociale huurwoningen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overeenkomstig PALT</text:p>
                  </table:table-cell>
                </table:table-row>
                <table:table-row table:style-name="row">
                  <table:table-cell table:style-name="entry" table:number-rows-spanned="1" table:number-columns-spanned="3">
                    <text:p text:style-name="table_al">sociale koopwoningen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overeenkomstig PALT</text:p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>appartementen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overeenkomstig PAL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entry" table:number-rows-spanned="1" table:number-columns-spanned="3">
                    <text:p text:style-name="table_al">Woningen in de vrije sector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entry" table:number-rows-spanned="1" table:number-columns-spanned="3">
                    <text:p text:style-name="table_al">huurwoningen in de marktsector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residueel</text:p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>appartementen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residueel</text:p>
                  </table:table-cell>
                </table:table-row>
                <table:table-row table:style-name="row">
                  <table:table-cell table:style-name="entry" table:number-rows-spanned="1" table:number-columns-spanned="3">
                    <text:p text:style-name="table_al">projectmatige bouw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residueel</text:p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>vrije kavels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4">
                    <text:p text:style-name="table_al">                    gunning en comparatief</text:p>
                  </table:table-cell>
                </table:table-row>
                <table:table-row table:style-name="row">
                  <table:table-cell table:style-name="entry" table:number-rows-spanned="1" table:number-columns-spanned="3">
                    <text:p text:style-name="table_al">collectief particulier opdrachtgeverschap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residueel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>Bedrijventerreinen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comparatief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antoren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4">
                    <text:p text:style-name="table_al">comparatief en residueel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>Winkels / horeca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4">
                    <text:p text:style-name="table_al">                               comparatief en residueel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entry" table:number-rows-spanned="1" table:number-columns-spanned="3">
                    <text:p text:style-name="table_al">Overige bestemmingen commercieel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residueel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entry" table:number-rows-spanned="1" table:number-columns-spanned="3">
                    <text:p text:style-name="table_al">Overige bestemmingen niet-commercieel</text:p>
                  </table:table-cell>
                  <table:table-cell table:style-name="entry" table:number-rows-spanned="1" table:number-columns-spanned="4">
                    <text:p text:style-name="table_al">(zo mogelijk) residueel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entry" table:number-rows-spanned="1" table:number-columns-spanned="3">
                    <text:p text:style-name="table_al">
                      <text:span text:style-name="nadrukcur">Voornoemde bedragen zijn exclusief B.T.W.</text:span>
                    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>Overige objecten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ondlijn">2022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ondlijn">2023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3">
                    <text:p text:style-name="table_al">aanvullende gronduitgiften</text:p>
                  </table:table-cell>
                  <table:table-cell table:style-name="entry" table:number-rows-spanned="1" table:number-columns-spanned="1">
                    <text:p text:style-name="table_al">per m2</text:p>
                  </table:table-cell>
                  <table:table-cell table:style-name="entry" table:number-rows-spanned="1" table:number-columns-spanned="1">
                    <text:p text:style-name="table_al">€</text:p>
                  </table:table-cell>
                  <table:table-cell table:style-name="entry" table:number-rows-spanned="1" table:number-columns-spanned="1">
                    <text:p text:style-name="table_al">290,00</text:p>
                  </table:table-cell>
                  <table:table-cell table:style-name="entry" table:number-rows-spanned="1" table:number-columns-spanned="1">
                    <text:p text:style-name="table_al">290,00</text:p>
                  </table:table-cell>
                </table:table-row>
                <table:table-row table:style-name="row">
                  <table:table-cell table:style-name="entry" table:number-rows-spanned="1" table:number-columns-spanned="3">
                    <text:p text:style-name="table_al">huur gemeentegrond voor siertuin</text:p>
                  </table:table-cell>
                  <table:table-cell table:style-name="entry" table:number-rows-spanned="1" table:number-columns-spanned="1">
                    <text:p text:style-name="table_al">per m2</text:p>
                  </table:table-cell>
                  <table:table-cell table:style-name="entry" table:number-rows-spanned="1" table:number-columns-spanned="1">
                    <text:p text:style-name="table_al">€</text:p>
                  </table:table-cell>
                  <table:table-cell table:style-name="entry" table:number-rows-spanned="1" table:number-columns-spanned="1">
                    <text:p text:style-name="table_al">10,87</text:p>
                  </table:table-cell>
                  <table:table-cell table:style-name="entry" table:number-rows-spanned="1" table:number-columns-spanned="1">
                    <text:p text:style-name="table_al">11,4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entry" table:number-rows-spanned="1" table:number-columns-spanned="3">
                    <text:p text:style-name="table_al">Verhuur (volks)tuingrond, grasland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entry" table:number-rows-spanned="1" table:number-columns-spanned="3">
                    <text:p text:style-name="table_al">huurprijs (volks)tuingrond</text:p>
                  </table:table-cell>
                  <table:table-cell table:style-name="entry" table:number-rows-spanned="1" table:number-columns-spanned="1">
                    <text:p text:style-name="table_al">per m2</text:p>
                  </table:table-cell>
                  <table:table-cell table:style-name="entry" table:number-rows-spanned="1" table:number-columns-spanned="1">
                    <text:p text:style-name="table_al">€</text:p>
                  </table:table-cell>
                  <table:table-cell table:style-name="entry" table:number-rows-spanned="1" table:number-columns-spanned="1">
                    <text:p text:style-name="table_al">0,52</text:p>
                  </table:table-cell>
                  <table:table-cell table:style-name="entry" table:number-rows-spanned="1" table:number-columns-spanned="1">
                    <text:p text:style-name="table_al">0,55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rasland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per m2</text:p>
                  </table:table-cell>
                  <table:table-cell table:style-name="entry" table:number-rows-spanned="1" table:number-columns-spanned="1">
                    <text:p text:style-name="table_al">€</text:p>
                  </table:table-cell>
                  <table:table-cell table:style-name="entry" table:number-rows-spanned="1" table:number-columns-spanned="1">
                    <text:p text:style-name="table_al">0,25</text:p>
                  </table:table-cell>
                  <table:table-cell table:style-name="entry" table:number-rows-spanned="1" table:number-columns-spanned="1">
                    <text:p text:style-name="table_al">0,26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>Verhuringen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entry" table:number-rows-spanned="1" table:number-columns-spanned="3">
                    <text:p text:style-name="table_al">verhuur grond aan bedrijven (lopende contracten)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indexering volgens CPI</text:p>
                  </table:table-cell>
                </table:table-row>
                <table:table-row table:style-name="row">
                  <table:table-cell table:style-name="entry" table:number-rows-spanned="1" table:number-columns-spanned="3">
                    <text:p text:style-name="table_al">verhuur grond aan bedrijven(nieuw)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maatwerk</text:p>
                  </table:table-cell>
                </table:table-row>
                <table:table-row table:style-name="row">
                  <table:table-cell table:style-name="entry" table:number-rows-spanned="1" table:number-columns-spanned="3">
                    <text:p text:style-name="table_al">verhuur water in de havens</text:p>
                  </table:table-cell>
                  <table:table-cell table:style-name="entry" table:number-rows-spanned="1" table:number-columns-spanned="1">
                    <text:p text:style-name="table_al">per m2</text:p>
                  </table:table-cell>
                  <table:table-cell table:style-name="entry" table:number-rows-spanned="1" table:number-columns-spanned="1">
                    <text:p text:style-name="table_al">€</text:p>
                  </table:table-cell>
                  <table:table-cell table:style-name="entry" table:number-rows-spanned="1" table:number-columns-spanned="1">
                    <text:p text:style-name="table_al">2,00</text:p>
                  </table:table-cell>
                  <table:table-cell table:style-name="entry" table:number-rows-spanned="1" table:number-columns-spanned="1">
                    <text:p text:style-name="table_al">2,05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entry" table:number-rows-spanned="1" table:number-columns-spanned="3">
                    <text:p text:style-name="table_al">Opstalvergoedingen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>sportverenigingen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4">
                    <text:p text:style-name="table_al">symbolische vergoeding</text:p>
                  </table:table-cell>
                </table:table-row>
                <table:table-row table:style-name="row">
                  <table:table-cell table:style-name="entry" table:number-rows-spanned="1" table:number-columns-spanned="3">
                    <text:p text:style-name="table_al">commerciële doeleinden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maatwerk</text:p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>zendmast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per 50 m2</text:p>
                  </table:table-cell>
                  <table:table-cell table:style-name="entry" table:number-rows-spanned="1" table:number-columns-spanned="1">
                    <text:p text:style-name="table_al">€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5000,00</text:p>
                  </table:table-cell>
                </table:table-row>
                <table:table-row table:style-name="row">
                  <table:table-cell table:style-name="entry" table:number-rows-spanned="1" table:number-columns-spanned="3">
                    <text:p text:style-name="table_al">extra zender/provider aan zendmast</text:p>
                  </table:table-cell>
                  <table:table-cell table:style-name="entry" table:number-rows-spanned="1" table:number-columns-spanned="1">
                    <text:p text:style-name="table_al">per stuk</text:p>
                  </table:table-cell>
                  <table:table-cell table:style-name="entry" table:number-rows-spanned="1" table:number-columns-spanned="1">
                    <text:p text:style-name="table_al">€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500,0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Erfpacht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maatwerk</text:p>
                  </table:table-cell>
                </table:table-row>
              </table:table>
              <text:p text:style-name="table_bottom"/>
            </text:section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apendrecht</text:p>
            </table:table-cell>
            <table:table-cell office:value-type="string" table:style-name="header.C">
              <text:p text:style-name="headerright"><text:span text:style-name="nr">Nr. 545539</text:span><text:line-break/><text:date style:data-style-name="dag" text:fixed="true" text:date-value="2022-12-08"/><text:line-break/><text:date style:data-style-name="jaar" text:fixed="true" text:date-value="2022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5539</text:span><text:date style:data-style-name="nicedate" text:fixed="true" text:date-value="2022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5539</text:span><text:date style:data-style-name="nicedate" text:fixed="true" text:date-value="2022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4.12/xml/MC-DRP-OverigeBvAS-Web-CB.xml</meta:user-defined>
    <meta:user-defined meta:name="OVERHEID.Gemeente/DC.creator">Papendrecht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Papendrecht</meta:user-defined>
    <meta:user-defined meta:name="OVERHEID.Gemeente/OVERHEID.authority">Papendrecht</meta:user-defined>
    <meta:user-defined meta:name="OVERHEID.TaxonomieBeleidsagendaDecentraal/OVERHEID.category">Financiën | Organisatie en beleid</meta:user-defined>
    <meta:user-defined meta:name="DC.source">N.v.t.</meta:user-defined>
    <meta:user-defined meta:name="OVERHEIDop.referentienummer">22.1108.8904.3874</meta:user-defined>
    <meta:user-defined meta:name="DCTERMS.alternative">Prijskaart 2023</meta:user-defined>
    <dc:language>nl</dc:language>
    <meta:user-defined meta:name="OVERHEIDop.locatietype/OVERHEIDop.gebiedsmarkering">Gemeente</meta:user-defined>
    <meta:user-defined meta:name="DC.title">Prijskaart 2023</meta:user-defined>
    <meta:user-defined meta:name="DCTERMS.W3CDTF/DCTERMS.available">2022-12-08</meta:user-defined>
    <meta:user-defined meta:name="DCTERMS.W3CDTF/OVERHEIDop.jaargang">2022</meta:user-defined>
    <meta:user-defined meta:name="OVERHEIDop.publicationIssue">545539</meta:user-defined>
    <meta:user-defined meta:name="OVERHEIDop.GmbID/DC.identifier">gmb-2022-545539</meta:user-defined>
    <meta:user-defined meta:name="OVERHEIDop.versieInformatie"/>
  </office:meta>
</office:document-meta>
</file>