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zwaar mogelijk), Hammerstraat 38 7681DE Vroomshoop, Maatwerkvoorschrift vet afscheider Hammerstraat 38 in Vroomshoop</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Hammerstraat 38 7681DE Vroomshoop</text:p>
            <text:p text:style-name="common-al">Aard inrichting:</text:p>
            <text:p text:style-name="common-al">Omschrijving: Maatwerkvoorschrift vet afscheider Hammerstraat 38 in Vroomshoop</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55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465</meta:user-defined>
    <meta:user-defined meta:name="DCTERMS.abstract">Maatwerkvoorschrift vet afscheider Hammerstraat 38 in Vroomshoop</meta:user-defined>
    <dc:language>nl</dc:language>
    <meta:user-defined meta:name="OVERHEIDop.locatietype/OVERHEIDop.gebiedsmarkering">Punt</meta:user-defined>
    <meta:user-defined meta:name="DC.title">Gemeente Twenterand - maatwerkvoorschriften artikel 8.41 wet milieubeheer (bezwaar mogelijk), Hammerstraat 38 7681DE Vroomshoop, Maatwerkvoorschrift vet afscheider Hammerstraat 38 in Vroomshoop</meta:user-defined>
    <meta:user-defined meta:name="DCTERMS.W3CDTF/DCTERMS.available">2022-12-14</meta:user-defined>
    <meta:user-defined meta:name="DCTERMS.W3CDTF/OVERHEIDop.jaargang">2022</meta:user-defined>
    <meta:user-defined meta:name="OVERHEIDop.publicationIssue">545524</meta:user-defined>
    <meta:user-defined meta:name="OVERHEIDop.GmbID/DC.identifier">gmb-2022-545524</meta:user-defined>
    <meta:user-defined meta:name="OVERHEIDop.versieInformatie"/>
  </office:meta>
</office:document-meta>
</file>