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roeikas en tien zonnepanelen in veldopstelling, Wittenbergsweg 7 8124PR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68892022</text:p>
            <text:p text:style-name="common-al">Ingekomen: 02-12-2022</text:p>
            <text:p text:style-name="common-al">Locatie: Wittenbergsweg 7 8124PR Wesepe</text:p>
            <text:p text:style-name="common-al">Projectomschrijving: het plaatsen van een broeikas en tien zonnepanelen in veldopstell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55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68892022</meta:user-defined>
    <meta:user-defined meta:name="DCTERMS.abstract">het plaatsen van een broeikas en tien zonnepanelen in veldopstelling</meta:user-defined>
    <dc:language>nl</dc:language>
    <meta:user-defined meta:name="OVERHEIDop.locatietype/OVERHEIDop.gebiedsmarkering">Punt</meta:user-defined>
    <meta:user-defined meta:name="DC.title">Aanvraag omgevingsvergunning, het plaatsen van een broeikas en tien zonnepanelen in veldopstelling, Wittenbergsweg 7 8124PR Wesep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520</meta:user-defined>
    <meta:user-defined meta:name="OVERHEIDop.GmbID/DC.identifier">gmb-2022-545520</meta:user-defined>
    <meta:user-defined meta:name="OVERHEIDop.versieInformatie"/>
  </office:meta>
</office:document-meta>
</file>