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tsenheem 11, 3907 N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tsenheem 11, 3907 NG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2-2022  aangevraagd voor het plaatsen van een dakkapel voor de locatie Hootsenheem 11, 3907 NG Veenendaal en is geregistreerd onder het nummer CLZ-0000980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55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09</meta:user-defined>
    <dc:language>nl</dc:language>
    <meta:user-defined meta:name="OVERHEIDop.locatietype/OVERHEIDop.gebiedsmarkering">Punt</meta:user-defined>
    <meta:user-defined meta:name="DC.title">Publicatie aanvraag omgevingsvergunning Hootsenheem 11, 3907 NG Veenendaal te Veenendaa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18</meta:user-defined>
    <meta:user-defined meta:name="OVERHEIDop.GmbID/DC.identifier">gmb-2022-545518</meta:user-defined>
    <meta:user-defined meta:name="OVERHEIDop.versieInformatie"/>
  </office:meta>
</office:document-meta>
</file>