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moeraseik, 1 kastanjebladige eik, 4 zilveresdoorns, 1 Noorse esdoorn, 8 bolesdoorns, 2 veldesdoorns, 2  gewone esdoorns en 8 haagbeuken, in het kader van de herinrichting van de omgeving Dekamarkt Torenstraat 29 in Vaassen aan Torenstraat 29, 8171CP Vaassen (555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moeraseik, 1 kastanjebladige eik, 4 zilveresdoorns, 1 Noorse esdoorn, 8 bolesdoorns, 2 veldesdoorns, 2  gewone esdoorns en 8 haagbeuken, in het kader van de herinrichting van de omgeving Dekamarkt Torenstraat 29 in Vaassen aan Torenstraat 29, 8171CP Vaassen.Datum besluit:  28-11-2022Zaaknummer:  55523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551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1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1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2448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moeraseik, 1 kastanjebladige eik, 4 zilveresdoorns, 1 Noorse esdoorn, 8 bolesdoorns, 2 veldesdoorns, 2  gewone esdoorns en 8 haagbeuken, in het kader van de herinrichting van de omgeving Dekamarkt Torenstraat 29 in Vaassen aan Torenstraat 29, 8171CP Vaassen (555238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17</meta:user-defined>
    <meta:user-defined meta:name="OVERHEIDop.GmbID/DC.identifier">gmb-2022-545517</meta:user-defined>
    <meta:user-defined meta:name="OVERHEIDop.versieInformatie"/>
  </office:meta>
</office:document-meta>
</file>