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Nadere Regel Initiatievenfond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; en motie 355 Verhoog maximum bijdrage initiatievenfonds naar € 35.000 van 10 november 2022</text:p>
            <text:p text:style-name="al">Overwegende dat </text:p>
            <text:list text:style-name="id1-3-2-1-1-4">
              <text:list-item text:style-override="id1-3-2-1-1-4-1">
                <text:number>•</text:number>
                <text:p text:style-name="al">de raad in motie 355 Verhoog maximum bijdrage initiatievenfonds naar € 35.000 van 10 november 2023 het college heeft opgedragen de maximum bijdrage te verhogen van € 20.000 naar € 35.000;</text:p>
              </text:list-item>
              <text:list-item text:style-override="id1-3-2-1-1-4-2">
                <text:number>•</text:number>
                <text:p text:style-name="al">deze verhoging een aanpassing vraagt van de bestaande nadere regel;</text:p>
              </text:list-item>
            </text:list>
            <text:p text:style-name="al">Besluiten de Nadere regel Initiatievenfonds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10 Vorm en hoogte van de ondersteuning lid A  </text:p>
            <text:p text:style-name="al">A De ondersteuning per initiatief bedraagt maximaal <text:span text:style-name="nadrukvet">€ 20.000, -</text:span> per jaar en kan op twee manieren vorm krijgen:</text:p>
            <text:p text:style-name="al">
            <text:span text:style-name="nadrukcur">wordt als volgt gewijzigd</text:span>:</text:p>
            <text:p text:style-name="al">A De ondersteuning per initiatief bedraagt maximaal <text:span text:style-name="nadrukvet">€ 35.000, -</text:span> per jaar en kan op twee manieren vorm krij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6 december 2022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51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0-01-01</meta:user-defined>
    <meta:user-defined meta:name="DCTERMS.abstract">Actualisering en omzetten naar Nadere regel</meta:user-defined>
    <meta:user-defined meta:name="DCTERMS.alternative">Nadere regel Initiatievenfonds gemeente Utrecht</meta:user-defined>
    <dc:language>nl</dc:language>
    <meta:user-defined meta:name="OVERHEIDop.locatietype/OVERHEIDop.gebiedsmarkering">Gemeente</meta:user-defined>
    <meta:user-defined meta:name="DC.title">Nadere Regel Initiatievenfonds gemeente Ut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6</meta:user-defined>
    <meta:user-defined meta:name="OVERHEIDop.betreftRegeling">CVDR457200_3</meta:user-defined>
    <meta:user-defined meta:name="xs:date/OVERHEIDop.startdatum">2023-01-01</meta:user-defined>
    <meta:user-defined meta:name="OVERHEIDop.GmbID/DC.identifier">gmb-2022-545516</meta:user-defined>
    <meta:user-defined meta:name="OVERHEIDop.versieInformatie"/>
  </office:meta>
</office:document-meta>
</file>