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ogenhoorn 3 te Den Hoor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Midden-Delfland bekend dat op 23 november 2022 een melding Activiteitenbesluit milieubeheer is ontvangen voor het oprichten van een restaurant voor verkoop van plates, pizza en pasta. De locatie betreft <text:span text:style-name="nadrukvet">Hogenhoorn 3, 2635 BN te Den Hoorn</text:span> (zaaknummer <text:span text:style-name="nadrukvet">01050484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4551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1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1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Hogenhoorn 3 te Den Hoor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515</meta:user-defined>
    <meta:user-defined meta:name="OVERHEIDop.GmbID/DC.identifier">gmb-2022-545515</meta:user-defined>
    <meta:user-defined meta:name="OVERHEIDop.versieInformatie"/>
  </office:meta>
</office:document-meta>
</file>