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2 00:00 hebben wij een aanvraag ontvangen voor het het aanleggen van een uitrit op het adres Wheedwarsweg 13 7471GG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551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284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p 02-12-2022 00:00 hebben wij een aanvraag ontvangen voor het het aanleggen van een uitrit op het adres Wheedwarsweg 13 7471GG Goor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1</meta:user-defined>
    <meta:user-defined meta:name="OVERHEIDop.GmbID/DC.identifier">gmb-2022-545511</meta:user-defined>
    <meta:user-defined meta:name="OVERHEIDop.versieInformatie"/>
  </office:meta>
</office:document-meta>
</file>