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woning aan Kerkstraat 9, 8162RS Epe (5452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erbouwen van een woning aan Kerkstraat 9, 8162RS Epe.Datum besluit:  29-11-2022Zaaknummer:  54526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550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0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0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448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herbouwen van een woning aan Kerkstraat 9, 8162RS Epe (545263)</meta:user-defined>
    <meta:user-defined meta:name="DCTERMS.W3CDTF/DCTERMS.available">2022-12-08</meta:user-defined>
    <meta:user-defined meta:name="DCTERMS.W3CDTF/OVERHEIDop.jaargang">2022</meta:user-defined>
    <meta:user-defined meta:name="OVERHEIDop.publicationIssue">545509</meta:user-defined>
    <meta:user-defined meta:name="OVERHEIDop.GmbID/DC.identifier">gmb-2022-545509</meta:user-defined>
    <meta:user-defined meta:name="OVERHEIDop.versieInformatie"/>
  </office:meta>
</office:document-meta>
</file>