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ijlweg 5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3 november 2022 een melding Activiteitenbesluit milieubeheer is ontvangen voor het toevoegen van terrein van <text:span text:style-name="nadrukvet">Zijlweg 5, 2678 LC te De Lier</text:span> aan een inrichting en voor het toevoegen van twee opslagunits voor opslag van kantoorartikelen en demo-units, alsook het uitvoeren van lichte productiewerkzaamheden. De locatie betreft <text:span text:style-name="nadrukvet">Zijlweg 3, 2678 LC te De Lier</text:span> (zaaknummer <text:span text:style-name="nadrukvet">0105047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550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Zijlweg 5 te De Li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04</meta:user-defined>
    <meta:user-defined meta:name="OVERHEIDop.GmbID/DC.identifier">gmb-2022-545504</meta:user-defined>
    <meta:user-defined meta:name="OVERHEIDop.versieInformatie"/>
  </office:meta>
</office:document-meta>
</file>