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paardenhouderij Radioweg 14 te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het veranderen van een paardenhouderij </text:p>
            <text:p text:style-name="common-al">Locatie: Radioweg 14, 5844 AA Stevensbeek</text:p>
            <text:p text:style-name="common-al">Datum ontvangen: 23 augustus 2022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550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0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0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een paardenhouderij Radioweg 14 te Stevensbeek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501</meta:user-defined>
    <meta:user-defined meta:name="OVERHEIDop.GmbID/DC.identifier">gmb-2022-545501</meta:user-defined>
    <meta:user-defined meta:name="OVERHEIDop.versieInformatie"/>
  </office:meta>
</office:document-meta>
</file>