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Uytenbosc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Uytenbosch Baarn, gemeente Baarn, sectie K, nummer 1755, het dunnen en onderhouden van de houtopstand langs openbaar fietspad t.b.v. veiligheid op grond ProRail (06-1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549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9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9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0966</meta:user-defined>
    <meta:user-defined meta:name="DCTERMS.abstract">het dunnen en onderhouden van de houtopstand langs openbaar fietspad t.b.v. veiligheid op grond ProRail</meta:user-defined>
    <dc:language>nl</dc:language>
    <meta:user-defined meta:name="OVERHEIDop.locatietype/OVERHEIDop.gebiedsmarkering">Punt</meta:user-defined>
    <meta:user-defined meta:name="DC.title">Gemeente Baarn - omgevingsvergunning verleend Uytenbosch Baarn</meta:user-defined>
    <meta:user-defined meta:name="DCTERMS.W3CDTF/DCTERMS.available">2022-12-08</meta:user-defined>
    <meta:user-defined meta:name="DCTERMS.W3CDTF/OVERHEIDop.jaargang">2022</meta:user-defined>
    <meta:user-defined meta:name="OVERHEIDop.publicationIssue">545499</meta:user-defined>
    <meta:user-defined meta:name="OVERHEIDop.GmbID/DC.identifier">gmb-2022-545499</meta:user-defined>
    <meta:user-defined meta:name="OVERHEIDop.versieInformatie"/>
  </office:meta>
</office:document-meta>
</file>