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ofdstraat 74 te De Li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12 november 2022 een melding Activiteitenbesluit milieubeheer is ontvangen voor het oprichten van een supermarkt. De locatie betreft <text:span text:style-name="nadrukvet">Hoofdstraat 74, 2678 CL te De Lier</text:span> (zaaknummer <text:span text:style-name="nadrukvet">01048899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4549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9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Hoofdstraat 74 te De Li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98</meta:user-defined>
    <meta:user-defined meta:name="OVERHEIDop.GmbID/DC.identifier">gmb-2022-545498</meta:user-defined>
    <meta:user-defined meta:name="OVERHEIDop.versieInformatie"/>
  </office:meta>
</office:document-meta>
</file>