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rcheologische begeleiding met betrekking tot werkzaamheden aan laag- en middenspanningskabels aan de Poststraat, Oude Boteringestraat en Sta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Poststraat, Oude Boteringestraat en Stalstraat (kadastraal GNG, sectie K, perceelnr. 4601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met betrekking tot werkzaamheden aan laag- en middenspanningskabels (verzenddatum 01-12-2022, dossiernummer 2022765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4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65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archeologische begeleiding met betrekking tot werkzaamheden aan laag- en middenspanningskabels aan de Poststraat, Oude Boteringestraat en Stalstraat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96</meta:user-defined>
    <meta:user-defined meta:name="OVERHEIDop.GmbID/DC.identifier">gmb-2022-545496</meta:user-defined>
    <meta:user-defined meta:name="OVERHEIDop.versieInformatie"/>
  </office:meta>
</office:document-meta>
</file>