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en sloopafval Woud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Sint-Michielsgestel maken bekend dat zij van Gebr. Dijkhoff &amp; Zn. Bv aan de Heeswijkseweg 7 in Heeswijk een kennisgeving Besluit mobiel breken bouw- en sloopafval hebben ontvangen. </text:p>
            <text:p text:style-name="common-al"/>
            <text:p text:style-name="common-al">Inhoud kennisgeving:                het mobiel breken van in totaal 2.000 ton steenachtige materialen</text:p>
            <text:p text:style-name="common-al">Werklocatie:                            Woud 7</text:p>
            <text:p text:style-name="common-al">Postcode en plaats :                 5258 VK Berlicum</text:p>
            <text:p text:style-name="common-al">Kadastrale gegevens:               Gemeente Berlicum, sectie N, nummers 99</text:p>
            <text:p text:style-name="common-al">Datum ingekomen:                  15 november 2022</text:p>
            <text:p text:style-name="common-al">Verwachte startdatum:            7 december 2022</text:p>
            <text:p text:style-name="common-al">Periode werkzaamheden:        maximaal 6 aaneengesloten werkdagen </text:p>
            <text:p text:style-name="common-al">Bronsterkte mobiele breker:    114 dB(A)</text:p>
            <text:p text:style-name="common-al">(vollast)</text:p>
            <text:p text:style-name="common-al"/>
            <text:p text:style-name="common-al">Informatie en procedure</text:p>
            <text:p text:style-name="common-al">Tegen deze melding kan geen bezwaar of zienswijze worden ingediend. De melding met bijbehorende stukken is op afspraak in te zien. Hiervoor kunt u contact opnemen met het team Vergunningen, Toezicht en Handhaving telefoonnummer (073) 553 11 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549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1305815</meta:user-defined>
    <meta:user-defined meta:name="DCTERMS.abstract">Woud 7 in Berlicum, het mobiel breken van in totaal 2.000 ton steenachtige materialen</meta:user-defined>
    <dc:language>nl</dc:language>
    <meta:user-defined meta:name="OVERHEIDop.locatietype/OVERHEIDop.gebiedsmarkering">Adres</meta:user-defined>
    <meta:user-defined meta:name="DC.title">Kennisgeving Besluit mobiel breken bouw-en sloopafval Woud 7 in Berlicu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92</meta:user-defined>
    <meta:user-defined meta:name="OVERHEIDop.GmbID/DC.identifier">gmb-2022-545492</meta:user-defined>
    <meta:user-defined meta:name="OVERHEIDop.versieInformatie"/>
  </office:meta>
</office:document-meta>
</file>