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Pastorielaan 5, 7, 9 en 11 in Holwierde 6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4 woningen (vervangende nieuwbouw) aan de Pastorielaan 5, 7, 9 en 11 in Holwierde (6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4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4 woningen (vervangende nieuwbouw) aan de Pastorielaan 5, 7, 9 en 11 in Holwierde 6 december 2022 (besluitdatum).</meta:user-defined>
    <dc:language>nl</dc:language>
    <meta:user-defined meta:name="OVERHEIDop.locatietype/OVERHEIDop.gebiedsmarkering">Adres</meta:user-defined>
    <meta:user-defined meta:name="DC.title">Kennisgeving verlenging beslistermijn Pastorielaan 5, 7, 9 en 11 in Holwierde 6 december 2022 (besluitdatum)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491</meta:user-defined>
    <meta:user-defined meta:name="OVERHEIDop.GmbID/DC.identifier">gmb-2022-545491</meta:user-defined>
    <meta:user-defined meta:name="OVERHEIDop.versieInformatie"/>
  </office:meta>
</office:document-meta>
</file>