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lataan, Brikskamp 36 7414CW Deventer, [DVT00F03728] Deventer F 3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985</text:p>
            <text:p text:style-name="common-al">Verzenddatum besluit: 06-12-2022</text:p>
            <text:p text:style-name="common-al">Locatie: Brikskamp 36 7414CW Deventer, [DVT00F03728] Deventer F 3728 </text:p>
            <text:p text:style-name="common-al">Projectomschrijving: het kappen van een plataa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4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985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lataan, Brikskamp 36 7414CW Deventer, [DVT00F03728] Deventer F 3728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88</meta:user-defined>
    <meta:user-defined meta:name="OVERHEIDop.GmbID/DC.identifier">gmb-2022-545488</meta:user-defined>
    <meta:user-defined meta:name="OVERHEIDop.versieInformatie"/>
  </office:meta>
</office:document-meta>
</file>