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3-1">
      <text:list-level-style-bullet text:bullet-char="○" text:level="1">
        <style:list-level-properties text:min-label-width="10mm"/>
      </text:list-level-style-bullet>
    </text:list-style>
    <text:list-style style:name="id1-3-2-1-1-10-6-3-2">
      <text:list-level-style-bullet text:bullet-char="○" text:level="1">
        <style:list-level-properties text:min-label-width="10mm"/>
      </text:list-level-style-bullet>
    </text:list-style>
    <text:list-style style:name="id1-3-2-1-1-10-6-3-3">
      <text:list-level-style-bullet text:bullet-char="○" text:level="1">
        <style:list-level-properties text:min-label-width="10mm"/>
      </text:list-level-style-bullet>
    </text:list-style>
    <text:list-style style:name="id1-3-2-1-1-10-6-3-4">
      <text:list-level-style-bullet text:bullet-char="○" text:level="1">
        <style:list-level-properties text:min-label-width="10mm"/>
      </text:list-level-style-bullet>
    </text:list-style>
    <text:list-style style:name="id1-3-2-1-1-10-6-3-5">
      <text:list-level-style-bullet text:bullet-char="○" text:level="1">
        <style:list-level-properties text:min-label-width="10mm"/>
      </text:list-level-style-bullet>
    </text:list-style>
    <text:list-style style:name="id1-3-2-1-1-10-6-3-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2">
      <text:list-level-style-bullet style:num-suffix="" text:bullet-char="​" text:level="1">
        <style:list-level-properties text:min-label-width="10mm"/>
      </text:list-level-style-bullet>
    </text:list-style>
    <text:list-style style:name="id1-3-2-4-170-3">
      <text:list-level-style-bullet style:num-suffix="" text:bullet-char="​" text:level="1">
        <style:list-level-properties text:min-label-width="10mm"/>
      </text:list-level-style-bullet>
    </text:list-style>
    <text:list-style style:name="id1-3-2-4-170-4">
      <text:list-level-style-bullet style:num-suffix="" text:bullet-char="​" text:level="1">
        <style:list-level-properties text:min-label-width="10mm"/>
      </text:list-level-style-bullet>
    </text:list-style>
    <text:list-style style:name="id1-3-2-4-17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6">
      <text:list-level-style-bullet style:num-suffix="" text:bullet-char="​" text:level="1">
        <style:list-level-properties text:min-label-width="10mm"/>
      </text:list-level-style-bullet>
    </text:list-style>
    <text:list-style style:name="id1-3-2-4-170-7">
      <text:list-level-style-bullet style:num-suffix="" text:bullet-char="​" text:level="1">
        <style:list-level-properties text:min-label-width="10mm"/>
      </text:list-level-style-bullet>
    </text:list-style>
    <text:list-style style:name="id1-3-2-4-170-8">
      <text:list-level-style-bullet style:num-suffix="" text:bullet-char="​" text:level="1">
        <style:list-level-properties text:min-label-width="10mm"/>
      </text:list-level-style-bullet>
    </text:list-style>
    <text:list-style style:name="id1-3-2-4-17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0-10">
      <text:list-level-style-bullet style:num-suffix="" text:bullet-char="​" text:level="1">
        <style:list-level-properties text:min-label-width="10mm"/>
      </text:list-level-style-bullet>
    </text:list-style>
    <text:list-style style:name="id1-3-2-4-170-11">
      <text:list-level-style-bullet style:num-suffix="" text:bullet-char="​" text:level="1">
        <style:list-level-properties text:min-label-width="10mm"/>
      </text:list-level-style-bullet>
    </text:list-style>
    <text:list-style style:name="id1-3-2-4-170-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0-13">
      <text:list-level-style-bullet style:num-suffix="" text:bullet-char="​" text:level="1">
        <style:list-level-properties text:min-label-width="10mm"/>
      </text:list-level-style-bullet>
    </text:list-style>
    <text:list-style style:name="id1-3-2-4-170-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0-1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Jeugdhulp Nijkerk 2023</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4 oktober 2022;</text:p>
            <text:p text:style-name="al"/>
            <text:p text:style-name="al"/>
            <text:p text:style-name="al">De gemeente Nijkerk op grond van de artikelen 2.9, 2.10, 2.12 en 8.1.1 lid 3 van de Jeugdwet en artikel 149 van de Gemeentewet;</text:p>
            <text:p text:style-name="al"/>
            <text:p text:style-name="al">en daarbij overwegende dat:</text:p>
            <text:p text:style-name="al"/>
            <text:list text:style-name="id1-3-2-1-1-10">
              <text:list-item text:style-override="id1-3-2-1-1-10-1">
                <text:number>•</text:number>
                <text:p text:style-name="al">de Jeugdwet de verantwoordelijkheid voor het organiseren van goede en toegankelijke jeugdhulp bij de gemeente heeft belegd;</text:p>
              </text:list-item>
              <text:list-item text:style-override="id1-3-2-1-1-10-2">
                <text:number>•</text:number>
                <text:p text:style-name="al">het uitgangspunt daarbij is dat de verantwoordelijkheid voor het gezond en veilig opgroeien van jeugdigen volgens de levenslooplijn allereerst bij de ouders en de jeugdige zelf ligt;</text:p>
              </text:list-item>
              <text:list-item text:style-override="id1-3-2-1-1-10-3">
                <text:number>•</text:number>
                <text:p text:style-name="al">de jeugdhulp in beginsel tijdelijk is en een duurzaam en houdbaar effect bewerkstelligt;</text:p>
              </text:list-item>
              <text:list-item text:style-override="id1-3-2-1-1-10-4">
                <text:number>•</text:number>
                <text:p text:style-name="al">de jeugdhulp bijdraagt aan het normaliseren en enkel wordt ingezet om de zelfredzaamheid te versterken, de situatie te stabiliseren of te begeleiden bij achteruitgang;</text:p>
              </text:list-item>
              <text:list-item text:style-override="id1-3-2-1-1-10-5">
                <text:number>•</text:number>
                <text:p text:style-name="al">dat de jeugdhulp resultaatgericht wordt ingezet en dat daarbij integraal wordt samengewerkt binnen en buiten de organisatie met onze partners;</text:p>
              </text:list-item>
              <text:list-item text:style-override="id1-3-2-1-1-10-6">
                <text:number>•</text:number>
                <text:p text:style-name="al">het noodzakelijk is om regels vast te stellen over:</text:p>
                <text:list text:style-name="id1-3-2-1-1-10-6-3">
                  <text:list-item text:style-override="id1-3-2-1-1-10-6-3-1">
                    <text:number>○</text:number>
                    <text:p text:style-name="al">de door het college te verlenen individuele voorzieningen en overige voorzieningen;</text:p>
                  </text:list-item>
                  <text:list-item text:style-override="id1-3-2-1-1-10-6-3-2">
                    <text:number>○</text:number>
                    <text:p text:style-name="al">de voorwaarden voor toekenning, de wijze van beoordeling van en de afwegingsfactoren bij een individuele voorziening;</text:p>
                  </text:list-item>
                  <text:list-item text:style-override="id1-3-2-1-1-10-6-3-3">
                    <text:number>○</text:number>
                    <text:p text:style-name="al">de wijze waarop de toegang tot en de toekenning van een individuele voorziening wordt afgestemd met andere (voorliggende) voorzieningen;</text:p>
                  </text:list-item>
                  <text:list-item text:style-override="id1-3-2-1-1-10-6-3-4">
                    <text:number>○</text:number>
                    <text:p text:style-name="al">de wijze waarop de hoogte van een persoonsgebonden budget wordt vastgesteld;</text:p>
                  </text:list-item>
                  <text:list-item text:style-override="id1-3-2-1-1-10-6-3-5">
                    <text:number>○</text:number>
                    <text:p text:style-name="al">de bestrijding van het ten onrechte ontvangen van een individuele voorziening of een persoonsgebonden budget, alsmede misbruik of oneigenlijk gebruik van de wet;</text:p>
                  </text:list-item>
                  <text:list-item text:style-override="id1-3-2-1-1-10-6-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10-7">
                <text:number>•</text:number>
                <text:p text:style-name="al">overwegende dat het verder ook wenselijk is te bepalen onder welke voorwaarden degene aan wie een persoonsgebonden budget wordt verstrekt de jeugdhulp kan betrekken van een persoon die behoort tot diens sociale netwerk;</text:p>
              </text:list-item>
            </text:list>
            <text:p text:style-name="al">
            <text:span text:style-name="nadrukvet">b e s l u i t :</text:span>
          </text:p>
            <text:p text:style-name="al"/>
            <text:p text:style-name="al">Vast te stellen de Verordening Jeugdhulp Nijkerk 2023</text:p>
            <text:p text:style-name="al"/>
            <text:p text:style-name="al">
            <text:span text:style-name="nadrukvet">Verordening Jeugdhulp Nijker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
                    <text:span text:style-name="nadrukcur">Algemene voorziening:</text:span> een algemeen toegankelijke voorziening die voorgaat op een individuele voorziening. Dit is een voorziening waar de jeugdige en/of ouder(s) gebruik van kan maken zonder een beslissing van het college. In de wet worden deze vormen van voorzieningen aangehaald als ‘overige voorzieningen’;</text:p>
                    </text:list-item>
                    <text:list-item text:style-override="id1-3-2-2-1-2-2-3-2">
                      <text:number>-</text:number>
                      <text:p text:style-name="al">
                    <text:span text:style-name="nadrukcur">Andere (voorliggende) voorziening:</text:span> voorziening op het gebied van zorg, onderwijs, maatschappelijke ondersteuning of werk en inkomen, niet vallend onder de wet;</text:p>
                    </text:list-item>
                    <text:list-item text:style-override="id1-3-2-2-1-2-2-3-3">
                      <text:number>-</text:number>
                      <text:p text:style-name="al">
                    <text:span text:style-name="nadrukcur">Budgethouder:</text:span> de persoon die een persoonsgebonden budget ontvangt op grond van de Jeugdwet;</text:p>
                    </text:list-item>
                    <text:list-item text:style-override="id1-3-2-2-1-2-2-3-4">
                      <text:number>-</text:number>
                      <text:p text:style-name="al">
                    <text:span text:style-name="nadrukcur">Het college:</text:span> het college van burgemeester en wethouders van de gemeente Nijkerk. Het college wijst professionals aan die bepaalde taken uitoefent op grond van deze verordening;</text:p>
                    </text:list-item>
                    <text:list-item text:style-override="id1-3-2-2-1-2-2-3-5">
                      <text:number>-</text:number>
                      <text:p text:style-name="al">
                    <text:span text:style-name="nadrukcur">Eigen kracht: </text:span>de eigen mogelijkheden en het probleemoplossend vermogen (capaciteit), tijd en middelen van de jeugdige en/of ouder(s) om zelf of met personen uit het sociaal netwerk de opgroei en/of opvoedingsproblemen op te lossen;</text:p>
                    </text:list-item>
                    <text:list-item text:style-override="id1-3-2-2-1-2-2-3-6">
                      <text:number>-</text:number>
                      <text:p text:style-name="al">
                    <text:span text:style-name="nadrukcur">Familiegroepsplan:</text:span> plan van aanpak dat de ouder(s) met de jeugdige heeft opgesteld samen met andere familieleden of betrokkenen die tot de sociale omgeving van de jeugdige behoren;</text:p>
                    </text:list-item>
                    <text:list-item text:style-override="id1-3-2-2-1-2-2-3-7">
                      <text:number>-</text:number>
                      <text:p text:style-name="al">
                    <text:span text:style-name="nadrukcur">Gebruikelijke zorg:</text:span> zorg die naar algemeen aanvaardbare opvattingen in redelijkheid mag worden verwacht van ouders en/of andere verzorgers, opvoeders of huisgenoten;</text:p>
                    </text:list-item>
                    <text:list-item text:style-override="id1-3-2-2-1-2-2-3-8">
                      <text:number>-</text:number>
                      <text:p text:style-name="al">
                    <text:span text:style-name="nadrukcur">Hulpverleningsplan</text:span>: dit is het (zorg)plan waarin de zorgaanbieder/hulpverlener uitlegt hoe zij op basis van het besluit de jeugdhulp gaan verlenen en hoe zij de gestelde doelen uit het verslag gaan behalen;</text:p>
                    </text:list-item>
                    <text:list-item text:style-override="id1-3-2-2-1-2-2-3-9">
                      <text:number>-</text:number>
                      <text:p text:style-name="al">
                    <text:span text:style-name="nadrukcur">Hulpvraag</text:span>: behoefte van een jeugdige en/of ouder(s) aan jeugdhulp in verband met opgroei- en opvoedingsproblemen, psychische problemen en stoornissen;</text:p>
                    </text:list-item>
                    <text:list-item text:style-override="id1-3-2-2-1-2-2-3-10">
                      <text:number>-</text:number>
                      <text:p text:style-name="al">
                    <text:span text:style-name="nadrukcur">Individuele voorziening:</text:span> de op de jeugdige en/of zijn ouders toegesneden voorziening die in natura of bij persoonsgebonden budget wordt verstrekt op basis van een besluit door het college. Onafhankelijk cliëntondersteuner: persoon die de jeugdige en/of ouder(s) ondersteunt bij het gesprek en of het opstellen van het familiegroepsplan;</text:p>
                    </text:list-item>
                    <text:list-item text:style-override="id1-3-2-2-1-2-2-3-11">
                      <text:number>-</text:number>
                      <text:p text:style-name="al">
                    <text:span text:style-name="nadrukcur">Onderzoek:</text:span> het in kaart brengen van de ondersteuningsbehoefte;</text:p>
                    </text:list-item>
                    <text:list-item text:style-override="id1-3-2-2-1-2-2-3-12">
                      <text:number>-</text:number>
                      <text:p text:style-name="al">
                    <text:span text:style-name="nadrukcur">Ouder(s)</text:span>: in plaats van ouder(s) kan ook worden gelezen gezaghebbende ouder, adoptiefouder, pleegoudervoogd, stiefouder of een ander die een jeugdige als behorend tot zijn gezin verzorgt en opvoedt en de wettelijke vertegenwoordiging wanneer de jeugdige ouder is dan 18 jaar en in aanmerking komt voor jeugdhulp;</text:p>
                    </text:list-item>
                    <text:list-item text:style-override="id1-3-2-2-1-2-2-3-13">
                      <text:number>-</text:number>
                      <text:p text:style-name="al">
                    <text:span text:style-name="nadrukcur">Persoonsgebonden budget (pgb):</text:span> het budget dat het college aan de jeugdige en/of ouder(s) verstrekt en dat hen in staat stelt de jeugdhulp in de vorm van een individuele voorziening zelfstandig bij derden in te kopen;</text:p>
                    </text:list-item>
                    <text:list-item text:style-override="id1-3-2-2-1-2-2-3-14">
                      <text:number>-</text:number>
                      <text:p text:style-name="al">
                    <text:span text:style-name="nadrukcur">Team Jeugd:</text:span> een team van professionals die door het college aangewezen is om de gemeentelijke toegang naar de individuele voorzieningen te verzorgen;</text:p>
                    </text:list-item>
                    <text:list-item text:style-override="id1-3-2-2-1-2-2-3-15">
                      <text:number>-</text:number>
                      <text:p text:style-name="al">
                    <text:span text:style-name="nadrukcur">Verslag:</text:span> een verslag van het gesprek dat is gevoerd tijdens het onderzoek. Hierin staan de uitkomsten van het onderzoek en de doelen waaraan gewerkt gaat worden; </text:p>
                    </text:list-item>
                    <text:list-item text:style-override="id1-3-2-2-1-2-2-3-16">
                      <text:number>-</text:number>
                      <text:p text:style-name="al">
                    <text:span text:style-name="nadrukcur">Wet:</text:span> Jeugdwet.</text:p>
                    </text:list-item>
                  </text:list>
                </text:list-item>
                <text:list-item text:style-override="id1-3-2-2-1-2-3">
                  <text:number>2.</text:number>
                  <text:p text:style-name="al">Indien en voor zover er in de verordening wordt gesproken over aanbieder, betreft dit de jeugdhulpaanbieder en eveneens de jeugdhulpverlener die niet in contractuele relatie staat met de gemeente. </text:p>
                </text:list-item>
              </text:list>
            </text:section>
            <text:section text:name="artikel_id1-3-2-2-1-3" text:style-name="artikel">
              <text:p text:style-name="artikel_kop_titel"><text:span text:style-name="artikel_kop_label">Artikel</text:span> <text:span text:style-name="artikel_kop_nr">2</text:span> Vormen van jeugdhulp </text:p>
              <text:list text:style-name="id1-3-2-2-1-3-2">
                <text:list-item text:style-override="id1-3-2-2-1-3-2">
                  <text:number>1.</text:number>
                  <text:p text:style-name="al">Het college stelt de volgende algemene voorzieningen in ieder geval vrij toegankelijk beschikbaar:</text:p>
                  <text:list text:style-name="id1-3-2-2-1-3-2-3">
                    <text:list-item text:style-override="id1-3-2-2-1-3-2-3-1">
                      <text:number>a.</text:number>
                      <text:p text:style-name="al">informatie en advies voor jeugdige en ouders; </text:p>
                    </text:list-item>
                    <text:list-item text:style-override="id1-3-2-2-1-3-2-3-2">
                      <text:number>b.</text:number>
                      <text:p text:style-name="al">ambulante kortdurende hulp bestaande uit opvoed- en opgroei ondersteuning;</text:p>
                    </text:list-item>
                    <text:list-item text:style-override="id1-3-2-2-1-3-2-3-3">
                      <text:number>c.</text:number>
                      <text:p text:style-name="al">cliëntondersteuning. </text:p>
                    </text:list-item>
                  </text:list>
                </text:list-item>
                <text:list-item text:style-override="id1-3-2-2-1-3-3">
                  <text:number>2.</text:number>
                  <text:p text:style-name="al">Het college draagt zorg voor de beschikbaarheid van de volgende individuele, niet vrij toegankelijke voorzieningen:</text:p>
                  <text:list text:style-name="id1-3-2-2-1-3-3-3">
                    <text:list-item text:style-override="id1-3-2-2-1-3-3-3-1">
                      <text:number>a.</text:number>
                      <text:p text:style-name="al">individuele begeleiding;</text:p>
                    </text:list-item>
                    <text:list-item text:style-override="id1-3-2-2-1-3-3-3-2">
                      <text:number>b.</text:number>
                      <text:p text:style-name="al">groepsbegeleiding;</text:p>
                    </text:list-item>
                    <text:list-item text:style-override="id1-3-2-2-1-3-3-3-3">
                      <text:number>c.</text:number>
                      <text:p text:style-name="al">behandeling;</text:p>
                    </text:list-item>
                    <text:list-item text:style-override="id1-3-2-2-1-3-3-3-4">
                      <text:number>d.</text:number>
                      <text:p text:style-name="al">crisiszorg;</text:p>
                    </text:list-item>
                    <text:list-item text:style-override="id1-3-2-2-1-3-3-3-5">
                      <text:number>e.</text:number>
                      <text:p text:style-name="al">logeeropvang;</text:p>
                    </text:list-item>
                    <text:list-item text:style-override="id1-3-2-2-1-3-3-3-6">
                      <text:number>f.</text:number>
                      <text:p text:style-name="al">geestelijke gezondheidszorg;</text:p>
                    </text:list-item>
                    <text:list-item text:style-override="id1-3-2-2-1-3-3-3-7">
                      <text:number>g.</text:number>
                      <text:p text:style-name="al">diagnostiek;</text:p>
                    </text:list-item>
                    <text:list-item text:style-override="id1-3-2-2-1-3-3-3-8">
                      <text:number>h.</text:number>
                      <text:p text:style-name="al">ernstige dyslexiezorg;</text:p>
                    </text:list-item>
                    <text:list-item text:style-override="id1-3-2-2-1-3-3-3-9">
                      <text:number>i.</text:number>
                      <text:p text:style-name="al">kindergeneeskunde;</text:p>
                    </text:list-item>
                    <text:list-item text:style-override="id1-3-2-2-1-3-3-3-10">
                      <text:number>j.</text:number>
                      <text:p text:style-name="al">persoonlijke verzorging;</text:p>
                    </text:list-item>
                    <text:list-item text:style-override="id1-3-2-2-1-3-3-3-11">
                      <text:number>k.</text:number>
                      <text:p text:style-name="al">verblijf:</text:p>
                      <text:list text:style-name="id1-3-2-2-1-3-3-3-11-3">
                        <text:list-item text:style-override="id1-3-2-2-1-3-3-3-11-3-1">
                          <text:number>I.</text:number>
                          <text:p text:style-name="al">pleegzorg</text:p>
                        </text:list-item>
                        <text:list-item text:style-override="id1-3-2-2-1-3-3-3-11-3-2">
                          <text:number>II.</text:number>
                          <text:p text:style-name="al">gezinsgericht verblijf</text:p>
                        </text:list-item>
                        <text:list-item text:style-override="id1-3-2-2-1-3-3-3-11-3-3">
                          <text:number>III.</text:number>
                          <text:p text:style-name="al">verblijf met behandeling</text:p>
                        </text:list-item>
                        <text:list-item text:style-override="id1-3-2-2-1-3-3-3-11-3-4">
                          <text:number>IV.</text:number>
                          <text:p text:style-name="al">verblijf zonder behandeling</text:p>
                        </text:list-item>
                        <text:list-item text:style-override="id1-3-2-2-1-3-3-3-11-3-5">
                          <text:number>V.</text:number>
                          <text:p text:style-name="al">crisiszorg</text:p>
                        </text:list-item>
                        <text:list-item text:style-override="id1-3-2-2-1-3-3-3-11-3-6">
                          <text:number>VI.</text:number>
                          <text:p text:style-name="al">gesloten jeugdhulp.</text:p>
                        </text:list-item>
                      </text:list>
                    </text:list-item>
                    <text:list-item text:style-override="id1-3-2-2-1-3-3-3-12">
                      <text:number>l.</text:number>
                      <text:p text:style-name="al">vervoer van en naar een jeugdhulpaanbieder.</text:p>
                    </text:list-item>
                  </text:list>
                </text:list-item>
                <text:list-item text:style-override="id1-3-2-2-1-3-4">
                  <text:number>3.</text:number>
                  <text:p text:style-name="al">Het college kan bij nadere regeling vaststellen welke algemene en individuele voorzieningen beschikbaar zijn.</text:p>
                </text:list-item>
              </text:list>
            </text:section>
            <text:p text:style-name="hoofdstuk_bottom"/>
          </text:section>
          <text:section text:name="hoofdstuk_id1-3-2-2-2" text:style-name="hoofdstuk">
            <text:p text:style-name="hoofdstuk_kop"><text:span text:style-name="label">Hoofdstuk</text:span> <text:span text:style-name="nr">2</text:span> Toegang naar individuele voorziening</text:p>
            <text:section text:name="artikel_id1-3-2-2-2-2" text:style-name="artikel">
              <text:p text:style-name="artikel_kop_titel"><text:span text:style-name="artikel_kop_label">Artikel</text:span> <text:span text:style-name="artikel_kop_nr">3</text:span> Toegang individuele voorziening </text:p>
              <text:list text:style-name="id1-3-2-2-2-2-2">
                <text:list-item text:style-override="id1-3-2-2-2-2-2">
                  <text:number>1.</text:number>
                  <text:p text:style-name="al">De jeugdige en/of ouder(s) kunnen met hun hulpvraag terecht bij het college.</text:p>
                </text:list-item>
                <text:list-item text:style-override="id1-3-2-2-2-2-3">
                  <text:number>2.</text:number>
                  <text:p text:style-name="al">De jeugdige en/of ouder(s) dienen een schriftelijke aanvraag voor een individuele voorziening in bij het college. </text:p>
                </text:list-item>
                <text:list-item text:style-override="id1-3-2-2-2-2-4">
                  <text:number>3.</text:number>
                  <text:p text:style-name="al">De jeugdige en/of ouder(s) kunnen ondersteuning krijgen van een onafhankelijke clientondersteuner.</text:p>
                </text:list-item>
                <text:list-item text:style-override="id1-3-2-2-2-2-5">
                  <text:number>4.</text:number>
                  <text:p text:style-name="al">De jeugdige en/of ouder(s) dienen zicht te legitimeren. De jeugdige en/of zijn ouder(s) geven daartoe in ieder geval een identificatiedocument als bedoeld in artikel 1 van de Wet op de identificatieplicht ter inzage.</text:p>
                </text:list-item>
                <text:list-item text:style-override="id1-3-2-2-2-2-6">
                  <text:number>5.</text:number>
                  <text:p text:style-name="al">Na ontvangst van de aanvraag neemt het college het besluit op de aanvraag zo snel mogelijk en na gedegen onderzoek. </text:p>
                </text:list-item>
                <text:list-item text:style-override="id1-3-2-2-2-2-7">
                  <text:number>6.</text:number>
                  <text:p text:style-name="al">Onverminderd het bepaalde in lid 2 hoeft er geen aanvraag te worden ingediend in het geval dat:</text:p>
                  <text:list text:style-name="id1-3-2-2-2-2-7-3">
                    <text:list-item text:style-override="id1-3-2-2-2-2-7-3-1">
                      <text:number>a.</text:number>
                      <text:p text:style-name="al">De huisarts, jeugdarts of medische specialist de jeugdige en/of ouder(s) heeft verwezen naar een individuele voorziening, niet zijnde persoonsgebonden budget;</text:p>
                    </text:list-item>
                    <text:list-item text:style-override="id1-3-2-2-2-2-7-3-2">
                      <text:number>b.</text:number>
                      <text:p text:style-name="al">In spoed eisende gevallen waarbij uitvoering van jeugdhulp geen uitstel duldt. </text:p>
                    </text:list-item>
                  </text:list>
                </text:list-item>
                <text:list-item text:style-override="id1-3-2-2-2-2-8">
                  <text:number>7.</text:number>
                  <text:p text:style-name="al">Het college kan nadere regels vaststellen met betrekking tot de procedure voor de aanvraag van een individuele voorziening.</text:p>
                </text:list-item>
              </text:list>
            </text:section>
            <text:section text:name="artikel_id1-3-2-2-2-3" text:style-name="artikel">
              <text:p text:style-name="artikel_kop_titel"><text:span text:style-name="artikel_kop_label">Artikel</text:span> <text:span text:style-name="artikel_kop_nr">4</text:span> Onderzoek naar de behoeften, persoonskenmerken en voorkeuren </text:p>
              <text:list text:style-name="id1-3-2-2-2-3-2">
                <text:list-item text:style-override="id1-3-2-2-2-3-2">
                  <text:number>1.</text:number>
                  <text:p text:style-name="al">Na het indienen van de aanvraag onderzoekt het college in een gesprek met de jeugdige of zijn ouder(s) zo spoedig mogelijk en voor zover nodig in het kader van de hulpvraag:</text:p>
                  <text:list text:style-name="id1-3-2-2-2-3-2-3">
                    <text:list-item text:style-override="id1-3-2-2-2-3-2-3-1">
                      <text:number>a.</text:number>
                      <text:p text:style-name="al">de behoeften, persoonskenmerken, voorkeuren, veiligheid, ontwikkeling en gezinssituatie van de jeugdige of zijn ouder(s) en het probleem of de hulpvraag;</text:p>
                    </text:list-item>
                    <text:list-item text:style-override="id1-3-2-2-2-3-2-3-2">
                      <text:number>b.</text:number>
                      <text:p text:style-name="al">het gewenste resultaat van het verzoek om jeugdhulp;</text:p>
                    </text:list-item>
                    <text:list-item text:style-override="id1-3-2-2-2-3-2-3-3">
                      <text:number>c.</text:number>
                      <text:p text:style-name="al">het vermogen van de jeugdige of zijn ouder(s) om zelf of met ondersteuning van de naaste omgeving een oplossing voor de hulpvraag te vinden. Hierbij wordt rekening gehouden met de leeftijd en het ontwikkelingsniveau van de jeugdige en/of zijn ouder(s); </text:p>
                    </text:list-item>
                    <text:list-item text:style-override="id1-3-2-2-2-3-2-3-4">
                      <text:number>d.</text:number>
                      <text:p text:style-name="al">de mogelijkheden om gebruik te maken van een andere voorziening;</text:p>
                    </text:list-item>
                    <text:list-item text:style-override="id1-3-2-2-2-3-2-3-5">
                      <text:number>e.</text:number>
                      <text:p text:style-name="al">de mogelijkheden om de hulpvraag te beantwoorden door het inzetten van een algemene voorziening;</text:p>
                    </text:list-item>
                    <text:list-item text:style-override="id1-3-2-2-2-3-2-3-6">
                      <text:number>f.</text:number>
                      <text:p text:style-name="al">de mogelijkheden om een individuele voorziening te verstrekken;</text:p>
                    </text:list-item>
                    <text:list-item text:style-override="id1-3-2-2-2-3-2-3-7">
                      <text:number>g.</text:number>
                      <text:p text:style-name="al">de mogelijkheden om te kiezen voor zorg in natura of een persoonsgebonden budget, waarbij de jeugdige en/of ouder in begrijpelijke bewoordingen wordt ingelicht over de gevolgen van die keuze; </text:p>
                    </text:list-item>
                    <text:list-item text:style-override="id1-3-2-2-2-3-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2-3-2-3-9">
                      <text:number>i.</text:number>
                      <text:p text:style-name="al">hoe rekening kan worden gehouden met de godsdienstige gezindheid, de levensovertuiging en de culturele achtergrond van de jeugdige en zijn ouders.</text:p>
                    </text:list-item>
                  </text:list>
                </text:list-item>
                <text:list-item text:style-override="id1-3-2-2-2-3-3">
                  <text:number>2.</text:number>
                  <text:p text:style-name="al">De jeugdige en/of ouder(s) kunnen voorafgaand aan het onderzoek een familiegroepsplan indienen bij het college. </text:p>
                </text:list-item>
                <text:list-item text:style-override="id1-3-2-2-2-3-4">
                  <text:number>3.</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2-3-5">
                  <text:number>4.</text:number>
                  <text:p text:style-name="al">Tijdens het onderzoek kan de ingediende aanvraag worden gewijzigd. Dit gebeurt in overleg met het college.</text:p>
                </text:list-item>
                <text:list-item text:style-override="id1-3-2-2-2-3-6">
                  <text:number>5.</text:number>
                  <text:p text:style-name="al">Het college kan nadere regels vaststellen met betrekking tot de inhoud van en de wijze waarop het onderzoek wordt uitgevoerd.</text:p>
                </text:list-item>
              </text:list>
            </text:section>
            <text:section text:name="artikel_id1-3-2-2-2-4" text:style-name="artikel">
              <text:p text:style-name="artikel_kop_titel"><text:span text:style-name="artikel_kop_label">Artikel</text:span> <text:span text:style-name="artikel_kop_nr">5</text:span> Het verslag </text:p>
              <text:list text:style-name="id1-3-2-2-2-4-2">
                <text:list-item text:style-override="id1-3-2-2-2-4-2">
                  <text:number>1.</text:number>
                  <text:p text:style-name="al">Het college zorgt voor het opstellen van een verslag naar aanleiding van de uitkomsten van het onderzoek. Dit verslag wordt gedeeld met de jeugdige en/of ouder(s), tenzij zij hebben aangegeven dat zij dit niet willen. </text:p>
                </text:list-item>
                <text:list-item text:style-override="id1-3-2-2-2-4-3">
                  <text:number>2.</text:number>
                  <text:p text:style-name="al">Met toestemming van de jeugdige en/of zijn ouder(s) worden in het verslag afspraken opgenomen over het moment en de wijze waarop de voortgang van de jeugdhulp met de jeugdige en/of zijn ouder(s), het Team Jeugd en de jeugdhulpaanbieder wordt besproken.</text:p>
                </text:list-item>
                <text:list-item text:style-override="id1-3-2-2-2-4-4">
                  <text:number>3.</text:number>
                  <text:p text:style-name="al">Opmerkingen of aanvullingen van de jeugdige en/of ouder(s) kunnen later aan het verslag worden toegevoegd.</text:p>
                </text:list-item>
              </text:list>
            </text:section>
            <text:section text:name="artikel_id1-3-2-2-2-5" text:style-name="artikel">
              <text:p text:style-name="artikel_kop_titel"><text:span text:style-name="artikel_kop_label">Artikel</text:span> <text:span text:style-name="artikel_kop_nr">6</text:span> Criteria individuele voorzieningen </text:p>
              <text:list text:style-name="id1-3-2-2-2-5-2">
                <text:list-item text:style-override="id1-3-2-2-2-5-2">
                  <text:number>1.</text:number>
                  <text:p text:style-name="al">De jeugdige en/of ouder(s) komen slechts in aanmerking voor een individuele voorziening na een aanvraag en voor zover: </text:p>
                  <text:list text:style-name="id1-3-2-2-2-5-2-3">
                    <text:list-item text:style-override="id1-3-2-2-2-5-2-3-1">
                      <text:number>a.</text:number>
                      <text:p text:style-name="al">Het bijdraagt aan het oplossen van de hulpvraag en;</text:p>
                    </text:list-item>
                    <text:list-item text:style-override="id1-3-2-2-2-5-2-3-2">
                      <text:number>b.</text:number>
                      <text:p text:style-name="al">zij niet op eigen kracht of met hulp van andere personen uit het sociale netwerk een oplossing kunnen vinden en; </text:p>
                    </text:list-item>
                    <text:list-item text:style-override="id1-3-2-2-2-5-2-3-3">
                      <text:number>c.</text:number>
                      <text:p text:style-name="al">een algemene of andere voorliggende voorziening geen oplossing biedt en; </text:p>
                    </text:list-item>
                    <text:list-item text:style-override="id1-3-2-2-2-5-2-3-4">
                      <text:number>d.</text:number>
                      <text:p text:style-name="al">het bijdraagt aan het gezond en veilig opgroeien en het groeien in zelfstandigheid en zelfredzaamheid.</text:p>
                    </text:list-item>
                  </text:list>
                </text:list-item>
                <text:list-item text:style-override="id1-3-2-2-2-5-3">
                  <text:number>2.</text:number>
                  <text:p text:style-name="al">Het college verstrekt de meest geschikte, passende, goedkoopste, dichtstbijzijnde, tijdig beschikbare voorziening. </text:p>
                </text:list-item>
                <text:list-item text:style-override="id1-3-2-2-2-5-4">
                  <text:number>3.</text:number>
                  <text:p text:style-name="al">De individuele voorziening kan alleen verstrekt worden als deze (wetenschappelijk) bewezen effectief is.</text:p>
                </text:list-item>
                <text:list-item text:style-override="id1-3-2-2-2-5-5">
                  <text:number>4.</text:number>
                  <text:p text:style-name="al">Het college kan nadere regels stellen ter verdere uitwerking van de criteria, zoals genoemd in dit artikel.</text:p>
                </text:list-item>
              </text:list>
            </text:section>
            <text:section text:name="artikel_id1-3-2-2-2-6" text:style-name="artikel">
              <text:p text:style-name="artikel_kop_titel"><text:span text:style-name="artikel_kop_label">Artikel</text:span> <text:span text:style-name="artikel_kop_nr">7</text:span> Het besluit </text:p>
              <text:list text:style-name="id1-3-2-2-2-6-2">
                <text:list-item text:style-override="id1-3-2-2-2-6-2">
                  <text:number>1.</text:number>
                  <text:p text:style-name="al">Het college legt het besluit over het verstrekken van een individuele voorziening vast in een officiële brief. Dit noemen we een beschikking. </text:p>
                </text:list-item>
                <text:list-item text:style-override="id1-3-2-2-2-6-3">
                  <text:number>2.</text:number>
                  <text:p text:style-name="al">Het verslag is een onderdeel van de beschikking. </text:p>
                </text:list-item>
                <text:list-item text:style-override="id1-3-2-2-2-6-4">
                  <text:number>3.</text:number>
                  <text:p text:style-name="al">De beschikking vermeldt in elk geval:</text:p>
                  <text:list text:style-name="id1-3-2-2-2-6-4-3">
                    <text:list-item text:style-override="id1-3-2-2-2-6-4-3-1">
                      <text:number>a.</text:number>
                      <text:p text:style-name="al">Welke voorziening wordt verstrekt, wie de jeugdhulp gaat bieden, de omvang en het beoogde resultaat; </text:p>
                    </text:list-item>
                    <text:list-item text:style-override="id1-3-2-2-2-6-4-3-2">
                      <text:number>b.</text:number>
                      <text:p text:style-name="al">de ingangsdatum en de totale geldigheidsduur van de beschikking;</text:p>
                    </text:list-item>
                    <text:list-item text:style-override="id1-3-2-2-2-6-4-3-3">
                      <text:number>c.</text:number>
                      <text:p text:style-name="al">de gronden en motivering van de beschikking</text:p>
                    </text:list-item>
                    <text:list-item text:style-override="id1-3-2-2-2-6-4-3-4">
                      <text:number>d.</text:number>
                      <text:p text:style-name="al">of de voorziening in natura of als persoonsgebonden budget wordt verstrekt</text:p>
                    </text:list-item>
                    <text:list-item text:style-override="id1-3-2-2-2-6-4-3-5">
                      <text:number>e.</text:number>
                      <text:p text:style-name="al">hoe bezwaar tegen de beschikking kan worden gemaakt.</text:p>
                    </text:list-item>
                  </text:list>
                </text:list-item>
                <text:list-item text:style-override="id1-3-2-2-2-6-5">
                  <text:number>4.</text:number>
                  <text:p text:style-name="al">Indien de verstrekking in de vorm van persoonsgebonden budget plaatsvindt dan wordt onverminderd wat in lid 4 staat in de beschikking vermeldt: </text:p>
                  <text:list text:style-name="id1-3-2-2-2-6-5-3">
                    <text:list-item text:style-override="id1-3-2-2-2-6-5-3-1">
                      <text:number>a.</text:number>
                      <text:p text:style-name="al">welke kwaliteitseisen gelden voor de besteding van het pgb;</text:p>
                    </text:list-item>
                    <text:list-item text:style-override="id1-3-2-2-2-6-5-3-2">
                      <text:number>b.</text:number>
                      <text:p text:style-name="al">de hoogte van het pgb en hoe hiertoe is gekomen;</text:p>
                    </text:list-item>
                    <text:list-item text:style-override="id1-3-2-2-2-6-5-3-3">
                      <text:number>c.</text:number>
                      <text:p text:style-name="al">welke voorwaarden aan het pgb verbonden zijn;</text:p>
                    </text:list-item>
                    <text:list-item text:style-override="id1-3-2-2-2-6-5-3-4">
                      <text:number>d.</text:number>
                      <text:p text:style-name="al">de wijze van verantwoording van de besteding van het pgb. </text:p>
                    </text:list-item>
                  </text:list>
                </text:list-item>
              </text:list>
            </text:section>
            <text:section text:name="artikel_id1-3-2-2-2-7" text:style-name="artikel">
              <text:p text:style-name="artikel_kop_titel"><text:span text:style-name="artikel_kop_label">Artikel</text:span> <text:span text:style-name="artikel_kop_nr">8</text:span> Periodiek evalueren en beëindiging van de jeugdhulp</text:p>
              <text:list text:style-name="id1-3-2-2-2-7-2">
                <text:list-item text:style-override="id1-3-2-2-2-7-2">
                  <text:number>1.</text:number>
                  <text:p text:style-name="al">De evaluatie van de jeugdhulp en de beoordeling van de gewenste resultaten uit het verslag vindt uiterlijk plaats voor het einde van de looptijd van de beschikking. </text:p>
                </text:list-item>
                <text:list-item text:style-override="id1-3-2-2-2-7-3">
                  <text:number>2.</text:number>
                  <text:p text:style-name="al">Bij beëindiging van de jeugdhulp wordt gekeken of de jeugdige en/of de ouder(s) behoefte hebben aan nazorg en/of een overgangsperiode via een andere algemene voorziening. </text:p>
                </text:list-item>
                <text:list-item text:style-override="id1-3-2-2-2-7-4">
                  <text:number>3.</text:number>
                  <text:p text:style-name="al">Onverminderd bepaalde in lid 1 wordt de evaluatie achterwege gelaten indien de huisarts, medisch specialist of jeugdarts heeft verwezen naar een individuele voorziening, tenzij de betreffende verwijzer, jeugdige en/of ouder(s) en het college vooraf eens zijn de evaluatie wel plaats te laten vinden. </text:p>
                </text:list-item>
                <text:list-item text:style-override="id1-3-2-2-2-7-5">
                  <text:number>4.</text:number>
                  <text:p text:style-name="al">Het college kan nadere regels vaststellen met betrekking tot de wijze waarop de periodieke evaluatie plaatsvindt.</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 </text:p>
            <text:section text:name="artikel_id1-3-2-2-3-2" text:style-name="artikel">
              <text:p text:style-name="artikel_kop_titel"><text:span text:style-name="artikel_kop_label">Artikel</text:span> <text:span text:style-name="artikel_kop_nr">9</text:span> Regels over de verstrekking van het pgb</text:p>
              <text:p text:style-name="al">Het college verstrekt een pgb overeenkomstig het bepaalde in artikel 8.1.1 van de wet.</text:p>
              <text:p text:style-name="al"/>
              <text:list text:style-name="id1-3-2-2-3-2-4">
                <text:list-item text:style-override="id1-3-2-2-3-2-4-1">
                  <text:number>1.</text:number>
                  <text:p text:style-name="al">Het college verstrekt een pgb als de budgethouder pgb vaardig is. </text:p>
                </text:list-item>
                <text:list-item text:style-override="id1-3-2-2-3-2-4-2">
                  <text:number>2.</text:number>
                  <text:p text:style-name="al">Het college verstrekt een pgb voor jeugdhulp als er een goedgekeurd budgetplan is, hierin is opgenomen:</text:p>
                  <text:list text:style-name="id1-3-2-2-3-2-4-2-3">
                    <text:list-item text:style-override="id1-3-2-2-3-2-4-2-3-1">
                      <text:number>a.</text:number>
                      <text:p text:style-name="al">waarom het natura-aanbod van de gemeente niet passend is en hulp in de vorm van een pgb wel; </text:p>
                    </text:list-item>
                    <text:list-item text:style-override="id1-3-2-2-3-2-4-2-3-2">
                      <text:number>b.</text:number>
                      <text:p text:style-name="al">wie de hulp gaat uitvoeren en de wijze waarop de jeugdhulp wordt georganiseerd; </text:p>
                    </text:list-item>
                    <text:list-item text:style-override="id1-3-2-2-3-2-4-2-3-3">
                      <text:number>c.</text:number>
                      <text:p text:style-name="al">de kwaliteiten van de uitvoerder; </text:p>
                    </text:list-item>
                    <text:list-item text:style-override="id1-3-2-2-3-2-4-2-3-4">
                      <text:number>d.</text:number>
                      <text:p text:style-name="al">hoe de kwaliteit van hulp voldoende is gewaarborgd; </text:p>
                    </text:list-item>
                    <text:list-item text:style-override="id1-3-2-2-3-2-4-2-3-5">
                      <text:number>e.</text:number>
                      <text:p text:style-name="al">de kosten van de jeugdhulp uitgewerkt in aantal eenheden en tarief;</text:p>
                    </text:list-item>
                    <text:list-item text:style-override="id1-3-2-2-3-2-4-2-3-6">
                      <text:number>f.</text:number>
                      <text:p text:style-name="al">hoe er aan de doelen uit het verslag worden gewerkt; </text:p>
                    </text:list-item>
                    <text:list-item text:style-override="id1-3-2-2-3-2-4-2-3-7">
                      <text:number>g.</text:number>
                      <text:p text:style-name="al">wie het pgb volgens de regels en zorgvuldig beheert.</text:p>
                    </text:list-item>
                  </text:list>
                </text:list-item>
                <text:list-item text:style-override="id1-3-2-2-3-2-4-3">
                  <text:number>3.</text:number>
                  <text:p text:style-name="al">Het college kent een pgb voor professionele ondersteuning toe indien de zorgverlener: </text:p>
                  <text:list text:style-name="id1-3-2-2-3-2-4-3-3">
                    <text:list-item text:style-override="id1-3-2-2-3-2-4-3-3-1">
                      <text:number>a.</text:number>
                      <text:p text:style-name="al">Niet de budgethouder én de zorgverlener tegelijkertijd is</text:p>
                    </text:list-item>
                    <text:list-item text:style-override="id1-3-2-2-3-2-4-3-3-2">
                      <text:number>b.</text:number>
                      <text:p text:style-name="al">Een onafhankelijke vertrouwenspersoon in dienst heeft of een externe klachtafhandeling door mensen buiten de organisatie heeft geregeld;</text:p>
                    </text:list-item>
                    <text:list-item text:style-override="id1-3-2-2-3-2-4-3-3-3">
                      <text:number>c.</text:number>
                      <text:p text:style-name="al">De meldcode huiselijk geweld en kindermishandeling, de meldplicht calamiteiten en de meldplicht bij de verlening van jeugdhulp naleeft.</text:p>
                    </text:list-item>
                  </text:list>
                </text:list-item>
                <text:list-item text:style-override="id1-3-2-2-3-2-4-4">
                  <text:number>4.</text:number>
                  <text:p text:style-name="al">Het college kent een pgb toe voor ondersteuning uit het sociaal netwerk enkel toe als:</text:p>
                  <text:list text:style-name="id1-3-2-2-3-2-4-4-3">
                    <text:list-item text:style-override="id1-3-2-2-3-2-4-4-3-1">
                      <text:number>a.</text:number>
                      <text:p text:style-name="al">Vast staat dat deze persoon in staat is tot het verrichten van de zorg op kwalitatieve, doelmatige en veilig wijze;</text:p>
                    </text:list-item>
                    <text:list-item text:style-override="id1-3-2-2-3-2-4-4-3-2">
                      <text:number>b.</text:number>
                      <text:p text:style-name="al">In de aanvraag duidelijk wordt uitgelegd waarom ondersteuning uit het sociaal netwerk net zo goed of beter is dan professionele ondersteuning;</text:p>
                    </text:list-item>
                    <text:list-item text:style-override="id1-3-2-2-3-2-4-4-3-3">
                      <text:number>c.</text:number>
                      <text:p text:style-name="al">De ondersteuning niet zorgt voor overbelasting bij de persoon die de ondersteuning uit het sociaal netwerk verleent;</text:p>
                    </text:list-item>
                    <text:list-item text:style-override="id1-3-2-2-3-2-4-4-3-4">
                      <text:number>d.</text:number>
                      <text:p text:style-name="al">De persoon die ondersteuning uit het sociaal netwerk verleent voldoet aan minimale kwaliteitsvoorwaarden;</text:p>
                    </text:list-item>
                    <text:list-item text:style-override="id1-3-2-2-3-2-4-4-3-5">
                      <text:number>e.</text:number>
                      <text:p text:style-name="al">De taken die horen bij een pgb kunnen door een vertegenwoordiger van de jeugdige en/of ouder(s) worden uitgevoerd. Behalve als deze vertegenwoordiger ook de (jeugd)hulpverlener is. Dit mag wel als familieleden in de eerste of tweede graad (een deel van) de zorg verlenen en het college dit passend vindt;</text:p>
                    </text:list-item>
                  </text:list>
                </text:list-item>
                <text:list-item text:style-override="id1-3-2-2-3-2-4-5">
                  <text:number>5.</text:number>
                  <text:p text:style-name="al">Ondersteuning kan niet worden geboden door iemand vanuit het sociaal netwerk die, conform het afwegingskader voor een verantwoorde werktoedeling op basis van het Kwaliteitskader Jeugd, geboden moet worden door een geregistreerde professional;</text:p>
                </text:list-item>
                <text:list-item text:style-override="id1-3-2-2-3-2-4-6">
                  <text:number>6.</text:number>
                  <text:p text:style-name="al">Het college kan nadere regels vaststellen over de aan het pgb gebonden voorwaarden, verplichtingen en kwaliteitseisen.</text:p>
                </text:list-item>
              </text:list>
            </text:section>
            <text:section text:name="artikel_id1-3-2-2-3-3" text:style-name="artikel">
              <text:p text:style-name="artikel_kop_titel"><text:span text:style-name="artikel_kop_label">Artikel</text:span> <text:span text:style-name="artikel_kop_nr">10</text:span> Regels over de besteding van het pgb</text:p>
              <text:list text:style-name="id1-3-2-2-3-3-2">
                <text:list-item text:style-override="id1-3-2-2-3-3-2">
                  <text:number>1.</text:number>
                  <text:p text:style-name="al">De volgende regels worden gehanteerd bij de besteding van een pgb:</text:p>
                  <text:list text:style-name="id1-3-2-2-3-3-2-3">
                    <text:list-item text:style-override="id1-3-2-2-3-3-2-3-1">
                      <text:number>a.</text:number>
                      <text:p text:style-name="al">Er is geen verantwoordingsvrij bedrag;</text:p>
                    </text:list-item>
                    <text:list-item text:style-override="id1-3-2-2-3-3-2-3-2">
                      <text:number>b.</text:number>
                      <text:p text:style-name="al">Met het pgb voor een individuele voorziening kan niet worden geschoven ten gunste van een andere individuele voorziening; </text:p>
                    </text:list-item>
                    <text:list-item text:style-override="id1-3-2-2-3-3-2-3-3">
                      <text:number>c.</text:number>
                      <text:p text:style-name="al">Maandloon moet worden geaccordeerd door de budgethouder voordat deze wordt ingediend bij de SVB.</text:p>
                    </text:list-item>
                  </text:list>
                </text:list-item>
                <text:list-item text:style-override="id1-3-2-2-3-3-3">
                  <text:number>2.</text:number>
                  <text:p text:style-name="al">Het pgb wordt niet besteed aan: </text:p>
                  <text:list text:style-name="id1-3-2-2-3-3-3-3">
                    <text:list-item text:style-override="id1-3-2-2-3-3-3-3-1">
                      <text:number>a.</text:number>
                      <text:p text:style-name="al">kosten voor bemiddeling, tussenpersonen of belangenbehartigers;</text:p>
                    </text:list-item>
                    <text:list-item text:style-override="id1-3-2-2-3-3-3-3-2">
                      <text:number>b.</text:number>
                      <text:p text:style-name="al">kosten voor het voeren van een pgb-administratie;</text:p>
                    </text:list-item>
                    <text:list-item text:style-override="id1-3-2-2-3-3-3-3-3">
                      <text:number>c.</text:number>
                      <text:p text:style-name="al">kosten voor ondersteuning bij het aanvragen en beheren van een pgb;</text:p>
                    </text:list-item>
                    <text:list-item text:style-override="id1-3-2-2-3-3-3-3-4">
                      <text:number>d.</text:number>
                      <text:p text:style-name="al">kosten voor een feestdaguitkering en een eenmalige uitkering;</text:p>
                    </text:list-item>
                    <text:list-item text:style-override="id1-3-2-2-3-3-3-3-5">
                      <text:number>e.</text:number>
                      <text:p text:style-name="al">kosten voor het volgen van een cursus over het pgb (-inclusief materiaal);</text:p>
                    </text:list-item>
                    <text:list-item text:style-override="id1-3-2-2-3-3-3-3-6">
                      <text:number>f.</text:number>
                      <text:p text:style-name="al">kosten voor contributies voor het lidmaatschap van per Saldo;</text:p>
                    </text:list-item>
                    <text:list-item text:style-override="id1-3-2-2-3-3-3-3-7">
                      <text:number>g.</text:number>
                      <text:p text:style-name="al">kosten die gemaakt worden voor het reizen;</text:p>
                    </text:list-item>
                    <text:list-item text:style-override="id1-3-2-2-3-3-3-3-8">
                      <text:number>h.</text:number>
                      <text:p text:style-name="al">kosten die gemaakt worden gerelateerd aan wonen, zoals huurbetalingen;</text:p>
                    </text:list-item>
                    <text:list-item text:style-override="id1-3-2-2-3-3-3-3-9">
                      <text:number>i.</text:number>
                      <text:p text:style-name="al">administratieve kosten.</text:p>
                    </text:list-item>
                  </text:list>
                </text:list-item>
                <text:list-item text:style-override="id1-3-2-2-3-3-4">
                  <text:number>3.</text:number>
                  <text:p text:style-name="al">Het college kan nadere regels vaststellen over de besteding van het pgb</text:p>
                </text:list-item>
              </text:list>
            </text:section>
            <text:section text:name="artikel_id1-3-2-2-3-4" text:style-name="artikel">
              <text:p text:style-name="artikel_kop_titel"><text:span text:style-name="artikel_kop_label">Artikel</text:span> <text:span text:style-name="artikel_kop_nr">11</text:span> Onderscheid professionele ondersteuning en ondersteuning uit het sociaal netwerk</text:p>
              <text:list text:style-name="id1-3-2-2-3-4-2">
                <text:list-item text:style-override="id1-3-2-2-3-4-2">
                  <text:number>1.</text:number>
                  <text:p text:style-name="al">Bij het vaststellen van de hoogte van een pgb, wordt onderscheid gemaakt tussen professionele ondersteuning en ondersteuning uit het sociaal netwerk.</text:p>
                </text:list-item>
                <text:list-item text:style-override="id1-3-2-2-3-4-3">
                  <text:number>2.</text:number>
                  <text:p text:style-name="al">Van professionele ondersteuning is sprake als de hulp verleend wordt door onderstaande personen:</text:p>
                  <text:list text:style-name="id1-3-2-2-3-4-3-3">
                    <text:list-item text:style-override="id1-3-2-2-3-4-3-3-1">
                      <text:number>a.</text:number>
                      <text:p text:style-name="al">die werkzaam zijn bij een instelling of als zelfstandige zonder personeel die ten aanzien van de voor het Pgb uit te voeren taken/werkzaamheden ingeschreven staat in het Handelsregister, en die beschikken over de relevante diploma’s die nodig zijn voor uitoefening van de desbetreffende taken, of;</text:p>
                    </text:list-item>
                    <text:list-item text:style-override="id1-3-2-2-3-4-3-3-2">
                      <text:number>b.</text:number>
                      <text:p text:style-name="al">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3-4-4">
                  <text:number>3.</text:number>
                  <text:p text:style-name="al">Indien de hulp geboden wordt door een bloed- of aanverwant in de 1e of 2e graad van de budgethouder is er altijd sprake van ondersteuning uit het sociaal netwerk.</text:p>
                </text:list-item>
                <text:list-item text:style-override="id1-3-2-2-3-4-5">
                  <text:number>4.</text:number>
                  <text:p text:style-name="al">Indien de hulp wordt geboden door een andere persoon dan beschreven in het tweede lid onder a of b wordt gelijkgesteld aan ondersteuning uit het sociaal netwerk. </text:p>
                </text:list-item>
                <text:list-item text:style-override="id1-3-2-2-3-4-6">
                  <text:number>5.</text:number>
                  <text:p text:style-name="al">Het college kan nadere regels stellen omtrent de voorwaarden en verplichtingen bij professionele ondersteuning en ondersteuning uit het sociaal netwerk.</text:p>
                </text:list-item>
              </text:list>
            </text:section>
            <text:section text:name="artikel_id1-3-2-2-3-5" text:style-name="artikel">
              <text:p text:style-name="artikel_kop_titel"><text:span text:style-name="artikel_kop_label">Artikel</text:span> <text:span text:style-name="artikel_kop_nr">12</text:span> Hoogte van het pgb</text:p>
              <text:list text:style-name="id1-3-2-2-3-5-2">
                <text:list-item text:style-override="id1-3-2-2-3-5-2">
                  <text:number>1.</text:number>
                  <text:p text:style-name="al">De hoogte van een pgb:</text:p>
                  <text:list text:style-name="id1-3-2-2-3-5-2-3">
                    <text:list-item text:style-override="id1-3-2-2-3-5-2-3-1">
                      <text:number>a.</text:number>
                      <text:p text:style-name="al">wordt vastgesteld op basis van de te verstrekken individuele voorziening en het budgetplan wat door de jeugdige en/of zijn ouder(s) is opgesteld over hoe zij het pgb gaan besteden;</text:p>
                    </text:list-item>
                    <text:list-item text:style-override="id1-3-2-2-3-5-2-3-2">
                      <text:number>b.</text:number>
                      <text:p text:style-name="al">is niet hoger dan de prijs van de goedkoopst passende beschikbare voorziening in natura in een vergelijkbaar geval.</text:p>
                    </text:list-item>
                  </text:list>
                </text:list-item>
                <text:list-item text:style-override="id1-3-2-2-3-5-3">
                  <text:number>2.</text:number>
                  <text:p text:style-name="al">De maximale hoogte van het pgb is bij een zorgorganisatie 90% en bij een ZZP’er 75% van de prijs bij zorg in natura.</text:p>
                </text:list-item>
                <text:list-item text:style-override="id1-3-2-2-3-5-4">
                  <text:number>3.</text:number>
                  <text:p text:style-name="al">In afwijking van het tweede lid kan een lager tarief worden toegekend indien op basis van het door de jeugdige en/of zijn ouders ingediende budgetplan passende en toereikende jeugdhulp voor een lager tarief kan worden ingekocht. </text:p>
                </text:list-item>
                <text:list-item text:style-override="id1-3-2-2-3-5-5">
                  <text:number>4.</text:number>
                  <text:p text:style-name="al">De hoogte van het pgb voor ondersteuning uit het sociaal netwerk is:</text:p>
                  <text:list text:style-name="id1-3-2-2-3-5-5-3">
                    <text:list-item text:style-override="id1-3-2-2-3-5-5-3-1">
                      <text:number>a.</text:number>
                      <text:p text:style-name="al">minimaal 100% van het wettelijk minimumloon of zoveel meer tot ten hoogste 25% van de prijs van de in de betreffende situatie goedkoopst adequate in de gemeente tijdig beschikbare individuele voorziening in natura;</text:p>
                    </text:list-item>
                    <text:list-item text:style-override="id1-3-2-2-3-5-5-3-2">
                      <text:number>b.</text:number>
                      <text:p text:style-name="al">bij het verlenen van hulp op onverplichte basis als bedoeld in artikel 8 in de Regeling Jeugdwet:</text:p>
                      <text:list text:style-name="id1-3-2-2-3-5-5-3-2-3">
                        <text:list-item text:style-override="id1-3-2-2-3-5-5-3-2-3-1">
                          <text:number>I.</text:number>
                          <text:p text:style-name="al">een symbolische tegemoetkoming van maximaal €141,- per kalendermaand of; </text:p>
                        </text:list-item>
                        <text:list-item text:style-override="id1-3-2-2-3-5-5-3-2-3-2">
                          <text:number>II.</text:number>
                          <text:p text:style-name="al">een onkostenvergoeding van maximaal €141,- per kalendermaand voor schoonmaakmiddelen, levensmiddelen, kleding en reiskosten. </text:p>
                        </text:list-item>
                      </text:list>
                    </text:list-item>
                  </text:list>
                </text:list-item>
                <text:list-item text:style-override="id1-3-2-2-3-5-6">
                  <text:number>5.</text:number>
                  <text:p text:style-name="al">Het tarief voor het pgb blijft tijdens de hele toekenningsperiode hetzelfde.</text:p>
                </text:list-item>
                <text:list-item text:style-override="id1-3-2-2-3-5-7">
                  <text:number>6.</text:number>
                  <text:p text:style-name="al">Het college stelt maximumtarieven voor het pgb per jeugdhulpvorm in een financieel besluit vast.</text:p>
                </text:list-item>
              </text:list>
            </text:section>
            <text:section text:name="artikel_id1-3-2-2-3-6" text:style-name="artikel">
              <text:p text:style-name="artikel_kop_titel"><text:span text:style-name="artikel_kop_label">Artikel</text:span> <text:span text:style-name="artikel_kop_nr">13</text:span> Opschorting pgb</text:p>
              <text:list text:style-name="id1-3-2-2-3-6-2">
                <text:list-item text:style-override="id1-3-2-2-3-6-2">
                  <text:number>1.</text:number>
                  <text:p text:style-name="al">Het college kan de Sociale verzekeringsbank gemotiveerd verzoeken te beslissen tot een gehele of gedeeltelijke opschorting van betalingen uit het pgb voor ten hoogste dertien weken. Dit gebeurt als er ernstige vermoedens of signalen zijn dat de jeugdige en/of zijn ouder(s) aan wie het pgb is verstrekt sprake is van een omstandigheid als bedoeld in artikel 8.1.4, eerste lid, onder a, d of e, van de wet.</text:p>
                </text:list-item>
                <text:list-item text:style-override="id1-3-2-2-3-6-3">
                  <text:number>2.</text:number>
                  <text:p text:style-name="al">Als de jeugdige langer dan twee maanden verblijft in een instelling als bedoeld in de Wet langdurige zorg of de Zorgverzekeringswet, dan kan het college de Sociale verzekeringsbank verzoeken om tot een gehele of gedeeltelijke opschorting van betalingen uit het pgb voor de duur van de opnamen.</text:p>
                </text:list-item>
              </text:list>
            </text:section>
            <text:p text:style-name="hoofdstuk_bottom"/>
          </text:section>
          <text:section text:name="hoofdstuk_id1-3-2-2-4" text:style-name="hoofdstuk">
            <text:p text:style-name="hoofdstuk_kop"><text:span text:style-name="label">Hoofdstuk</text:span> <text:span text:style-name="nr">4</text:span> Nieuwe feiten en omstandigheden en ten onrechte ontvangen individuele voorziening</text:p>
            <text:section text:name="artikel_id1-3-2-2-4-2" text:style-name="artikel">
              <text:p text:style-name="artikel_kop_titel"><text:span text:style-name="artikel_kop_label">Artikel</text:span> <text:span text:style-name="artikel_kop_nr">14</text:span> Nieuwe feiten en omstandigheden, herziening, intrekking of terugvordering</text:p>
              <text:list text:style-name="id1-3-2-2-4-2-2">
                <text:list-item text:style-override="id1-3-2-2-4-2-2">
                  <text:number>1.</text:number>
                  <text:p text:style-name="al">De jeugdige en/of ouder(s) die gebruik maken van een individuele voorziening, zijn verplicht nieuwe feiten en omstandigheden onverwijld te melden bij het college, waarvan redelijkerwijs duidelijk moet zijn dat deze aanleiding kunnen zijn tot heroverweging van een beslissing aangaande een individuele voorziening.</text:p>
                </text:list-item>
                <text:list-item text:style-override="id1-3-2-2-4-2-3">
                  <text:number>2.</text:number>
                  <text:p text:style-name="al">Het college kan het besluit over het toekennen van de individuele voorziening wijzigen, opschorten, beëindigen of intrekken als het college vaststelt dat: </text:p>
                  <text:list text:style-name="id1-3-2-2-4-2-3-3">
                    <text:list-item text:style-override="id1-3-2-2-4-2-3-3-1">
                      <text:number>a.</text:number>
                      <text:p text:style-name="al">de jeugdige en/of ouder(s) onjuiste of onvolledige gegevens hebben gedeeld en als de juiste of volledige gegevens hadden geleid tot een andere besluit;</text:p>
                    </text:list-item>
                    <text:list-item text:style-override="id1-3-2-2-4-2-3-3-2">
                      <text:number>b.</text:number>
                      <text:p text:style-name="al">de jeugdige en/of ouder(s) de individuele voorziening niet langer nodig hebben; </text:p>
                    </text:list-item>
                    <text:list-item text:style-override="id1-3-2-2-4-2-3-3-3">
                      <text:number>c.</text:number>
                      <text:p text:style-name="al">niet de juiste resultaten behaald worden en/of de ontwikkeling van het kind stagneert. </text:p>
                    </text:list-item>
                    <text:list-item text:style-override="id1-3-2-2-4-2-3-3-4">
                      <text:number>d.</text:number>
                      <text:p text:style-name="al">de jeugdige en/of ouder(s) niet voldoen aan de voorwaarden van de individuele voorziening of het pgb;</text:p>
                    </text:list-item>
                    <text:list-item text:style-override="id1-3-2-2-4-2-3-3-5">
                      <text:number>e.</text:number>
                      <text:p text:style-name="al">de jeugdige langer dan 12 weken verblijft in een instelling als bedoeld in de Wet langdurige zorg of de zorgverzekeringswet; of</text:p>
                    </text:list-item>
                  </text:list>
                </text:list-item>
                <text:list-item text:style-override="id1-3-2-2-4-2-4">
                  <text:number>3.</text:number>
                  <text:p text:style-name="al">Het college trekt het besluit in over het toekennen van individuele voorziening als: </text:p>
                  <text:list text:style-name="id1-3-2-2-4-2-4-3">
                    <text:list-item text:style-override="id1-3-2-2-4-2-4-3-1">
                      <text:number>a.</text:number>
                      <text:p text:style-name="al">de jeugdige en/of ouder(s) niet binnen zes maanden na het besluit hulp hebben gezocht bij een gecontracteerde aanbieder (zorg in natura); of </text:p>
                    </text:list-item>
                    <text:list-item text:style-override="id1-3-2-2-4-2-4-3-2">
                      <text:number>b.</text:number>
                      <text:p text:style-name="al">de jeugdige en/of ouder(s) het persoonsgebonden budget niet binnen drie maanden na uitbetaling hebben gebruikt voor de inkoop van jeugdhulp. </text:p>
                    </text:list-item>
                  </text:list>
                </text:list-item>
                <text:list-item text:style-override="id1-3-2-2-4-2-5">
                  <text:number>4.</text:number>
                  <text:p text:style-name="al">Bij verblijf in het buitenland van maximaal zes weken per jaar behoudt de cliënt het recht op pgb. Als de cliënt langer in het buitenland is, heroverweegt het college opnieuw of de individuele voorziening nodig is.</text:p>
                </text:list-item>
                <text:list-item text:style-override="id1-3-2-2-4-2-6">
                  <text:number>5.</text:number>
                  <text:p text:style-name="al">Als een beslissing op grond van het tweede lid, onder a, is ingetrokken, kan het college:</text:p>
                  <text:list text:style-name="id1-3-2-2-4-2-6-3">
                    <text:list-item text:style-override="id1-3-2-2-4-2-6-3-1">
                      <text:number>a.</text:number>
                      <text:p text:style-name="al">bij dwangbevel geheel of gedeeltelijk het ten onrechte genoten persoonsgebonden budget invorderen; of</text:p>
                    </text:list-item>
                    <text:list-item text:style-override="id1-3-2-2-4-2-6-3-2">
                      <text:number>b.</text:number>
                      <text:p text:style-name="al">geheel of gedeeltelijk de geldswaarde vorderen van de ten onrechte verstrekte individuele voorziening.</text:p>
                    </text:list-item>
                  </text:list>
                </text:list-item>
                <text:list-item text:style-override="id1-3-2-2-4-2-7">
                  <text:number>6.</text:number>
                  <text:p text:style-name="al">Het college kan regels opstellen over de bevoegdheid en de manier waarop het bedrag wordt teruggevorderd. </text:p>
                </text:list-item>
              </text:list>
            </text:section>
            <text:section text:name="artikel_id1-3-2-2-4-3" text:style-name="artikel">
              <text:p text:style-name="artikel_kop_titel"><text:span text:style-name="artikel_kop_label">Artikel</text:span> <text:span text:style-name="artikel_kop_nr">15</text:span> Voorkoming en bestrijding ten onrechte ontvangen individuele voorzieningen en misbruik of oneigenlijk gebruik van de wet</text:p>
              <text:list text:style-name="id1-3-2-2-4-3-2">
                <text:list-item text:style-override="id1-3-2-2-4-3-2">
                  <text:number>1.</text:number>
                  <text:p text:style-name="al">Het college legt in begrijpelijke taal uit aan de jeugdige en/of ouder(s) welke rechten en plichten horen bij het ontvangen van een individuele voorziening en de mogelijke gevolgen bij misbruik of oneigenlijk gebruik van de wet.</text:p>
                </text:list-item>
                <text:list-item text:style-override="id1-3-2-2-4-3-3">
                  <text:number>2.</text:number>
                  <text:p text:style-name="al">Het college kan toezichthouders aanwijzen om toezicht te houden op het naleven van de regels uit de jeugdwet en deze verordening. </text:p>
                </text:list-item>
                <text:list-item text:style-override="id1-3-2-2-4-3-4">
                  <text:number>3.</text:number>
                  <text:p text:style-name="al">Het college onderzoekt periodiek, al dan niet steekproefsgewijs, het gebruik van individuele voorzieningen in natura en Pgb met het oog op de beoordeling van de kwaliteit, recht- en doelmatigheid daarvan.</text:p>
                </text:list-item>
              </text:list>
            </text:section>
            <text:p text:style-name="hoofdstuk_bottom"/>
          </text:section>
          <text:section text:name="hoofdstuk_id1-3-2-2-5" text:style-name="hoofdstuk">
            <text:p text:style-name="hoofdstuk_kop"><text:span text:style-name="label">Hoofdstuk</text:span> <text:span text:style-name="nr">5</text:span> Afstemming met ketenpartners</text:p>
            <text:section text:name="artikel_id1-3-2-2-5-2" text:style-name="artikel">
              <text:p text:style-name="artikel_kop_titel"><text:span text:style-name="artikel_kop_label">Artikel</text:span> <text:span text:style-name="artikel_kop_nr">16</text:span> Afstemming met ketenpartners</text:p>
              <text:list text:style-name="id1-3-2-2-5-2-2">
                <text:list-item text:style-override="id1-3-2-2-5-2-2">
                  <text:number>1.</text:number>
                  <text:p text:style-name="al">Het college stemt af en maakt afspraken met ketenpartners die ten goede komen aan de inzet, het doel en beoogde resultaat van de individuele voorziening. </text:p>
                </text:list-item>
                <text:list-item text:style-override="id1-3-2-2-5-2-3">
                  <text:number>2.</text:number>
                  <text:p text:style-name="al">De afspraken worden ten minste gemaakt met de ketenpartners in de volgende domeinen:</text:p>
                  <text:list text:style-name="id1-3-2-2-5-2-3-3">
                    <text:list-item text:style-override="id1-3-2-2-5-2-3-3-1">
                      <text:number>a.</text:number>
                      <text:p text:style-name="al">Gezondheidszorg;</text:p>
                    </text:list-item>
                    <text:list-item text:style-override="id1-3-2-2-5-2-3-3-2">
                      <text:number>b.</text:number>
                      <text:p text:style-name="al">Veiligheid en justitie;</text:p>
                    </text:list-item>
                    <text:list-item text:style-override="id1-3-2-2-5-2-3-3-3">
                      <text:number>c.</text:number>
                      <text:p text:style-name="al">Voorschoolse voorziening en onderwijs;</text:p>
                    </text:list-item>
                    <text:list-item text:style-override="id1-3-2-2-5-2-3-3-4">
                      <text:number>d.</text:number>
                      <text:p text:style-name="al">Wet maatschappelijke ondersteuning;</text:p>
                    </text:list-item>
                    <text:list-item text:style-override="id1-3-2-2-5-2-3-3-5">
                      <text:number>e.</text:number>
                      <text:p text:style-name="al">Werk en Inkomen.</text:p>
                    </text:list-item>
                  </text:list>
                </text:list-item>
                <text:list-item text:style-override="id1-3-2-2-5-2-4">
                  <text:number>3.</text:number>
                  <text:p text:style-name="al">Het college kan nadere regels stellen over waar de afspraken over moeten gaan. </text:p>
                </text:list-item>
              </text:list>
            </text:section>
            <text:p text:style-name="hoofdstuk_bottom"/>
          </text:section>
          <text:section text:name="hoofdstuk_id1-3-2-2-6" text:style-name="hoofdstuk">
            <text:p text:style-name="hoofdstuk_kop"><text:span text:style-name="label">Hoofdstuk</text:span> <text:span text:style-name="nr">6</text:span> Verhouding prijs en kwaliteit</text:p>
            <text:section text:name="artikel_id1-3-2-2-6-2" text:style-name="artikel">
              <text:p text:style-name="artikel_kop_titel"><text:span text:style-name="artikel_kop_label">Artikel</text:span> <text:span text:style-name="artikel_kop_nr">17</text:span> Verhouding prijs en kwaliteit jeugdhulp aanbieders, uitvoerders kinderbeschermingsmaatregelen en jeugdreclassering</text:p>
              <text:list text:style-name="id1-3-2-2-6-2-2">
                <text:list-item text:style-override="id1-3-2-2-6-2-2">
                  <text:number>1.</text:number>
                  <text:p text:style-name="al">Het college zorgt voor een goede prijs-kwaliteitverhouding bij de vaststelling van de tarieven voor door derden te leveren diensten voor een hulpvraag van de inwoner en uit te voeren kinderbeschermingsmaatregelen en jeugdreclassering.</text:p>
                </text:list-item>
                <text:list-item text:style-override="id1-3-2-2-6-2-3">
                  <text:number>2.</text:number>
                  <text:p text:style-name="al">Het college houdt in het belang van een goede prijs-kwaliteitsverhouding bij de vaststelling van de tarieven voor door derden te leveren diensten, in ieder geval rekening met:</text:p>
                  <text:list text:style-name="id1-3-2-2-6-2-3-3">
                    <text:list-item text:style-override="id1-3-2-2-6-2-3-3-1">
                      <text:number>a.</text:number>
                      <text:p text:style-name="al">de aard en omvang van de te verrichten taken;</text:p>
                    </text:list-item>
                    <text:list-item text:style-override="id1-3-2-2-6-2-3-3-2">
                      <text:number>b.</text:number>
                      <text:p text:style-name="al">de cao-schalen die bij de sector en bij de zwaarte van de functie passen;</text:p>
                    </text:list-item>
                    <text:list-item text:style-override="id1-3-2-2-6-2-3-3-3">
                      <text:number>c.</text:number>
                      <text:p text:style-name="al">een redelijke toeslag voor overheadkosten;</text:p>
                    </text:list-item>
                    <text:list-item text:style-override="id1-3-2-2-6-2-3-3-4">
                      <text:number>d.</text:number>
                      <text:p text:style-name="al">een voor de sector de tijd dat personeel niet werkt als gevolg van door verlof, ziekte, scholing en werkoverleg;</text:p>
                    </text:list-item>
                    <text:list-item text:style-override="id1-3-2-2-6-2-3-3-5">
                      <text:number>e.</text:number>
                      <text:p text:style-name="al">kosten voor bijscholing van het personeel;</text:p>
                    </text:list-item>
                    <text:list-item text:style-override="id1-3-2-2-6-2-3-3-6">
                      <text:number>f.</text:number>
                      <text:p text:style-name="al">kwaliteitskeurmerk dat hoort bij de sector;</text:p>
                    </text:list-item>
                    <text:list-item text:style-override="id1-3-2-2-6-2-3-3-7">
                      <text:number>g.</text:number>
                      <text:p text:style-name="al">de meldcode kindermishandeling, waaronder de scholing van personeel.</text:p>
                    </text:list-item>
                  </text:list>
                </text:list-item>
                <text:list-item text:style-override="id1-3-2-2-6-2-4">
                  <text:number>3.</text:number>
                  <text:p text:style-name="al">Het college stelt maximumtarieven vast voor de categorieën van jeugdhulp en zorgt dat de tarieven hoog genoeg zijn voor de effectiviteit en kwaliteit van de zorg. </text:p>
                </text:list-item>
              </text:list>
            </text:section>
            <text:p text:style-name="hoofdstuk_bottom"/>
          </text:section>
          <text:section text:name="hoofdstuk_id1-3-2-2-7" text:style-name="hoofdstuk">
            <text:p text:style-name="hoofdstuk_kop"><text:span text:style-name="label">Hoofdstuk</text:span> <text:span text:style-name="nr">7</text:span> Klachtenprocedure en betrekken van ingezetenen bij het beleid</text:p>
            <text:section text:name="artikel_id1-3-2-2-7-2" text:style-name="artikel">
              <text:p text:style-name="artikel_kop_titel"><text:span text:style-name="artikel_kop_label">Artikel</text:span> <text:span text:style-name="artikel_kop_nr">18</text:span> Klachtenprocedure </text:p>
              <text:p text:style-name="al">De klachtenregeling van de gemeente geldt voor de afhandeling van klachten van jeugdigen en ouders. Dit zijn klachten over hoe meldingen en aanvragen waar deze verordening over gaat worden afgehandeld.</text:p>
            </text:section>
            <text:section text:name="artikel_id1-3-2-2-7-3" text:style-name="artikel">
              <text:p text:style-name="artikel_kop_titel"><text:span text:style-name="artikel_kop_label">Artikel</text:span> <text:span text:style-name="artikel_kop_nr">19</text:span> Betrekken ingezetenen bij het beleid</text:p>
              <text:list text:style-name="id1-3-2-2-7-3-2">
                <text:list-item text:style-override="id1-3-2-2-7-3-2">
                  <text:number>1.</text:number>
                  <text:p text:style-name="al">Het college stelt inwoners vroegtijdig in de gelegenheid om beleidsvoorstellen voor jeugdhulp te doen. Het kan ook een advies zijn over de totstandkoming van deze verordening. Het college kan ondersteuning geven om inwoners te betrekken. </text:p>
                </text:list-item>
                <text:list-item text:style-override="id1-3-2-2-7-3-3">
                  <text:number>2.</text:number>
                  <text:p text:style-name="al">Het college zorgt dat inwoners periodiek kunnen deelnemen in een overleg. De onderwerpen en de agenda worden bepaald door de deelnemers van het overleg. De deelnemers krijgen op tijd de benodigde informatie en ondersteuning. </text:p>
                </text:list-item>
                <text:list-item text:style-override="id1-3-2-2-7-3-4">
                  <text:number>3.</text:number>
                  <text:p text:style-name="al">Het college kan nadere regels stellen voor de uitvoering van het eerste en tweede li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0</text:span> Hardheidsclausule</text:p>
              <text:p text:style-name="al">Het college kan ten gunste van de aanvrager afwijken van deze verordening. Dat kan als het college vindt dat de toepassing van deze verordening tot een bijzondere en onvoorziene hardheid leidt. Dit kan het college doen als daar zeer dringende redenen voor zijn.</text:p>
            </text:section>
            <text:section text:name="artikel_id1-3-2-2-8-3" text:style-name="artikel">
              <text:p text:style-name="artikel_kop_titel"><text:span text:style-name="artikel_kop_label">Artikel</text:span> <text:span text:style-name="artikel_kop_nr">21</text:span> Intrekking oude verordening en overgangsrecht</text:p>
              <text:list text:style-name="id1-3-2-2-8-3-2">
                <text:list-item text:style-override="id1-3-2-2-8-3-2">
                  <text:number>1.</text:number>
                  <text:p text:style-name="al">De verordening Jeugdhulp Nijkerk 2014 wordt ingetrokken.</text:p>
                </text:list-item>
                <text:list-item text:style-override="id1-3-2-2-8-3-3">
                  <text:number>2.</text:number>
                  <text:p text:style-name="al">Een jeugdige en/of ouder(s) houdt recht op een lopende voorziening, verstrekt op grond van de Verordening Jeugdhulp gemeente Nijkerk 2014 tot het moment dat een nieuw besluit is genomen.</text:p>
                </text:list-item>
                <text:list-item text:style-override="id1-3-2-2-8-3-4">
                  <text:number>3.</text:number>
                  <text:p text:style-name="al">Aanvragen die zijn ingediend vóór de inwerkingtreding van deze verordening waar nog niet op is beslist, worden afgehandeld krachtens deze verordening. </text:p>
                </text:list-item>
              </text:list>
            </text:section>
            <text:section text:name="artikel_id1-3-2-2-8-4" text:style-name="artikel">
              <text:p text:style-name="artikel_kop_titel"><text:span text:style-name="artikel_kop_label">Artikel</text:span> <text:span text:style-name="artikel_kop_nr">22</text:span> Inwerkingtreding en citeertitel </text:p>
              <text:list text:style-name="id1-3-2-2-8-4-2">
                <text:list-item text:style-override="id1-3-2-2-8-4-2">
                  <text:number>1.</text:number>
                  <text:p text:style-name="al">Deze verordening treedt in werking op 1 januari 2023 en wordt bekendgemaakt in het elektronisch gemeenteblad.</text:p>
                </text:list-item>
                <text:list-item text:style-override="id1-3-2-2-8-4-3">
                  <text:number>2.</text:number>
                  <text:p text:style-name="al">Deze verordening wordt aangehaald als: Verordening Jeugdhulp gemeente Nijkerk 2023.</text:p>
                </text:list-item>
              </text:list>
            </text:section>
            <text:p text:style-name="hoofdstuk_bottom"/>
          </text:section>
        </text:section>
        <text:section text:name="regeling-sluiting_id1-3-2-3" text:style-name="regeling-sluiting">
          <text:section text:name="ondertekening_id1-3-2-3-1">
            <text:p><text:span text:style-name="functie">Zo vastgesteld in de openbare vergadering van de raad van de gemeente Nijkerk d.d. 4 okto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per artikel </text:p>
          <text:p text:style-name="al">
          <text:span text:style-name="nadrukcur">Artikelsgewijze toelichting</text:span>
        </text:p>
          <text:p text:style-name="al"/>
          <text:p text:style-name="al">
          <text:span text:style-name="nadrukvet">Artikel 1.1 begripsbepaling </text:span>
        </text:p>
          <text:p text:style-name="al">De begrippen die zijn opgenomen in de begripsbepaling zijn in dit artikel toegelicht. Het is mogelijk dat bepaalde begrippen verder worden toegelicht in de tekst van het artikel of in de toelichting hieronder. Daarom worden de begrippen hier niet nogmaals uitgelegd.</text:p>
          <text:p text:style-name="al">Alle begrippen die in deze verordening worden gebruikt en die niet nader worden omschreven hebben dezelfde betekenis als in de wet, het Besluit Jeugdwet en de Algemene wet bestuursrecht. </text:p>
          <text:p text:style-name="al"/>
          <text:p text:style-name="al">
          <text:span text:style-name="nadrukvet">Artikel 2 Vormen van jeugdhulp</text:span>
        </text:p>
          <text:p text:style-name="al">Dit artikel is de uitwerking van artikel 2.9 onderdeel a van de Jeugdwet. Daarin staat dat het college regels stelt over het verlenen van individuele en overige jeugdhulpvoorzieningen. </text:p>
          <text:p text:style-name="al"/>
          <text:p text:style-name="al">Uit de toelichting op de Jeugdwet (memorie van toelichting Kamerstukken II 2012/13, 33 684, nr. 3) blijkt dat de burger recht heeft om te weten welke voorzieningen de gemeente aanbiedt. De toelichting beschrijft dat een voorziening algemeen kan zijn of individueel. Algemene voorzieningen zijn toegankelijk voor alle inwoners. Een individuele voorziening is vaak meer gespecialiseerde jeugdhulp waarvoor een beschikking nodig is. De gemeente bepaalt zelf welke jeugdhulp vrij toegankelijk is en welke niet. Het college, de huisarts, een medisch specialist of jeugdarts bepalen of een jeugdige en/of zijn ouder(s) een individuele voorziening nodig hebben.</text:p>
          <text:p text:style-name="al"/>
          <text:p text:style-name="al">
          <text:span text:style-name="nadrukcur">Lid 1</text:span>: De verordening gebruikt de term ‘algemene voorziening’ in plaats van ‘overige voorziening’ zoals die in de wet wordt gebruikt. De term ‘overige’ kan verwarrend werken en wekt de indruk alsof deze voorzieningen minder belangrijk zijn. Het tegenovergestelde is waar. Algemene voorzieningen zijn toegankelijk voor alle inwoners en juist erg belangrijk in het jeugdstelsel. Algemene voorzieningen kunnen zonder besluit van het college of zonder tussenkomst van een verwijzer worden ingezet. Ze hebben grotendeels een preventief karakter. De gemeente Nijkerk heeft in het jeugdbeleidsplan vier vormen van preventieactiviteiten welke zijn omschreven. Universele preventie, selectieve preventie, geïndiceerde- en zorggerelateerde preventie. Zo zijn voor talrijke hulpvragen en opgroei-uitdagingen laagdrempelige trainingen en informatie ontwikkeld. Het aanbod voor de verschillende leeftijdsgroepen is ontwikkeld door het Preventie Interventie Team van de gemeente Nijkerk en staat op <text:a xlink:href="https://pitnijkerk.nl/" xlink:type="simple"><text:span text:style-name="nadrukondlijn">www.pitnijkerk.nl</text:span></text:a>. Ook participeert de gemeente de komende jaren in het landelijke Opgroeien in een Kansrijke Omgevingstraject (OKO). Deze meerjarige preventieaanpak is ontwikkeld in IJsland en heeft als belangrijkste doelstelling om de gehele leefomgeving van jongeren kansrijker, positiever en gezonder te maken. Het geluk en welzijn van jongeren staat voorop. Door ouders, de school, de vriendengroep en het lokale verenigingsleven actiever te betrekken in het traject, zijn de ervaringen dat het middelengebruik onder jongeren gaat afnemen. Het totale pakket aan algemene voorzieningen zijn onder andere terug te vinden op <text:a xlink:href="https://www.wegwijzernijkerk.nl/" xlink:type="simple"><text:span text:style-name="nadrukondlijn">www.wegwijzernijkerk.nl</text:span></text:a>.</text:p>
          <text:p text:style-name="al"/>
          <text:p text:style-name="al">
          <text:span text:style-name="nadrukcur">Lid 2</text:span>: Individuele voorzieningen zijn aanvullend op algemene voorzieningen. Voor deze vorm van jeugdhulp is een besluit van het college nodig. Het merendeel van de jeugdhulp wordt ambulant (niet in een instelling) aangeboden, het liefst in de buurt van waar de jeugdige woont (thuis, op de opvang of op school). De vormen van jeugdhulp zijn zeer divers en sluiten aan op de hulpvraag van de jeugdige en/of ouder(s). Vervoer en ernstige dyslexiezorg behoren ook tot de jeugdhulp. </text:p>
          <text:p text:style-name="al">Daarnaast kan ambulante zorg op de locatie van de jeugdhulpaanbieder worden aangeboden. Bijvoorbeeld dagbehandeling of dagbesteding. Verblijfsvoorzieningen behoren ook tot de jeugdhulp. Dan woont de jeugdige in een instelling (open en gesloten), gezinshuis of pleeggezin. </text:p>
          <text:p text:style-name="al">Lees voor uitgebreide informatie over de individuele voorzieningen de deelovereenkomsten van regio jeugdhulp Foodvalley op <text:a xlink:href="http://www.jeugdfv.nl" xlink:type="simple"><text:span text:style-name="nadrukondlijn">www.jeugdfv.nl</text:span></text:a>.</text:p>
          <text:p text:style-name="al"/>
          <text:p text:style-name="al">
          <text:span text:style-name="nadrukvet">Artikel 3 Toegang individuele voorziening</text:span>
        </text:p>
          <text:p text:style-name="al">Dit artikel beschrijft de procedure voor het krijgen van een individuele voorziening. Dit kan via de toegangsorganisatie van de gemeente, het Team Jeugd, tenzij er sprake is van een verwijzing door huisarts, jeugdarts of medisch specialist. In Team Jeugd werken professionals die namens het college een besluit nemen over het al dan niet toekennen van jeugdhulp. Dit doen zij binnen de kaders van de Jeugdwet. Het zijn gekwalificeerde professionals, die zijn opgenomen in een beroepsregister (BIG-register of Kwaliteitsregister Jeugd). Het Team Jeugd werkt vanuit het uitgangspunt één gezin, één plan en één regisseur. De professionals van Team Jeugd werken hiervoor samen met het gezin en het netwerk. Samen met professionals uit de verschillende leefdomeinen zorgen zij binnen de wettelijke kaders voor een gezamenlijke aanpak. </text:p>
          <text:p text:style-name="al"/>
          <text:p text:style-name="al">
          <text:span text:style-name="nadrukcur">Lid 1</text:span>: Wanneer een jeugdige en/of ouder(s) met een hulpvraag bij de gemeente komt, wordt deze beoordeelt door de professional van het Team Jeugd. De professional beoordeelt of jeugdhulp nodig is.</text:p>
          <text:p text:style-name="al"/>
          <text:p text:style-name="al">
          <text:span text:style-name="nadrukcur">Lid 2</text:span>: Als een individuele voorziening nodig is, kan de jeugdige en/of ouder(s) hiervoor een schriftelijke aanvraag doen. In de verordening worden geen vereisten gesteld waaraan de schriftelijke aanvraag moet voldoen. Het kan alleen niet mondeling plaatsvinden. Wel wordt geadviseerd om het aanvraagformulier te gebruiken. Op het aanvraagformulier moet de jeugdige en/of ouder(s) een handtekening met datum, naam en adres zetten (artikel 4:2 Algemene wet bestuursrecht). Ook wanneer eerder een beschikking is afgegeven en de jeugdhulp na de einddatum van de beschikking moet worden verlengd, moet er opnieuw een aanvraag worden ingediend. In de aanvraag wordt onderbouwd waarom dezelfde jeugdhulp moet worden voortgezet en in hoeverre de resultaten uit het verslag wel of niet zijn behaald. Is de jeugdige en/of ouder(s) in eerste instantie verwezen door een wettelijke verwijzer (zoals de huisarts) naar een jeugdhulpaanbieder? Dan doet de jeugdhulp aanbieder een verzoek bij het college om verlenging. Het college kan na het aflopen van de beschikking contact zoeken met de aanbieder en overleggen of de voorziening nog past bij het bereiken van het beoogde resultaat of dat andere (voorliggende) voorzieningen passender zijn om hetzelfde resultaat te bereiken. Het college doet dit met inachtneming van de privacy van de jeugdige en.of ouder(s). </text:p>
          <text:p text:style-name="al"/>
          <text:p text:style-name="al">
          <text:span text:style-name="nadrukcur">Lid 3</text:span>: Het college zorgt ervoor dat een jeugdige en/of ouders een beroep kunnen doen op kosteloze onafhankelijke cliëntondersteuning, gericht op het geven van informatie en advies, en algemene ondersteuning die bijdraagt aan het versterken van de zelfredzaamheid en participatie en het verkrijgen van een zo integraal mogelijke dienstverlening. Voor de toegang naar een individuele voorziening kan de cliëntondersteuner de jeugdige en/of ouder(s) helpen bij het verhelderen en verwoorden van de hulpvraag, het indienen van de aanvraag, bij het opstellen van een familiegroepsplan en bij het onderzoek zoals omschreven staat in artikel 5. De cliëntondersteuners hebben kennis van of ervaring met jeugdhulp op verschillende terreinen (o.a. verstandelijke beperking en geestelijke gezondheid). </text:p>
          <text:p text:style-name="al"/>
          <text:p text:style-name="al">
          <text:span text:style-name="nadrukcur">Lid 4</text:span>: Dit lid gaat over de verplichting van het college om de identiteit van een jeugdige en/of ouder(s) vast te stellen. Dit moet het college doen aan de hand van een document als bedoeld in artikel 1 van de Wet op de identificatieplicht. De inwoner, die aanvraag doet voor een individuele voorziening, is verplicht dit document te laten zien. </text:p>
          <text:p text:style-name="al"/>
          <text:p text:style-name="al">
          <text:span text:style-name="nadrukcur">Lid 5</text:span>: Na het indienen van de aanvraag volgt het onderzoek zoals staat beschreven in artikel 5. Vervolgens beslist het college binnen een redelijk termijn, en in ieder geval binnen acht weken na de aanvraag (4:13 Algemene wet bestuursrecht).</text:p>
          <text:p text:style-name="al">
          <text:span text:style-name="nadrukcur">Lid 6:</text:span> Het indienen van een aanvraag en het voeren van het onderzoek hoeft in twee gevallen niet plaats te vinden na verwijzing van huisarts, medisch specialist of jeugdarts of als er sprake is van een crisissituatie. Huisartsen, jeugdartsen en medisch specialisten mogen volgens de wet zelfstandig verwijzen naar jeugdhulp. Het uitgangspunt is dat er vooraf geen afstemming met het college is. In de praktijk bepalen deze verwijzers niet de vorm, duur en intensiteit van de jeugdhulp. Wél verwijzen ze naar jeugdhulpaanbieders bij wie het college jeugdhulp heeft ingekocht (gecontracteerd aanbod). Andere verwijzers kunnen ook verwijzen naar jeugdhulp, zoals de kinderrechter en de gecertificeerde instelling. Hierbij gaat het om verplichte jeugdhulp waarvoor het college geen beschikking afgeeft. Om die reden worden deze verwijzers niet expliciet genoemd in de tekst van de verordening.</text:p>
          <text:p text:style-name="al"/>
          <text:p text:style-name="al">De jeugdhulpaanbieder beoordeelt op basis van de verwijzing en in overleg met de jeugdige en/of zijn ouder(s) welke jeugdhulp nodig is, de duur en de intensiteit van de jeugdhulp. Dit legt de aanbieder vast in een hulpverleningsplan. De aanbieder baseert zijn oordeel mede op de protocollen en richtlijnen die bij zijn beroep horen. De jeugdhulpaanbieder houdt zich bij zijn beoordeling aan de afspraken die zijn gemaakt met het college. Daarnaast onderzoekt de jeugdhulpaanbieder wat de jeugdige en/of zijn ouder(s) zelf kunnen. </text:p>
          <text:p text:style-name="al"/>
          <text:p text:style-name="al">Het is mogelijk dat een jeugdige en/of zijn ouder(s) op meerdere leefgebieden hulpvragen hebben. Dat vraagt een integrale aanpak. Niet alle jeugdhulpaanbieders hebben een aanbod op alle leefgebieden. Dan betrekt de aanbieder de gemeente om samen het verslag op te stellen, zodat op alle leefgebieden hulp kan worden ingezet. </text:p>
          <text:p text:style-name="al"/>
          <text:p text:style-name="al">Via een verzoek om toewijzing vraagt de jeugdhulpaanbieder aan het college om de zorg in te zetten. Het college controleert de toewijzing op onder meer de geldigheid van de verwijsbrief. Ook kijkt het college of de zorg is ingekocht en of de jeugdige voorafgaand aan de jeugdhulp in de gemeente Nijkerk woont. Het college legt de individuele voorziening vast in een beschikking als bedoeld in artikel 8.</text:p>
          <text:p text:style-name="al"/>
          <text:p text:style-name="al">In een crisissituatie kan men soms niet wachten op een beschikking. Dan is het toegestaan spoedhulp te bieden voordat een gesprek met het Team Jeugd heeft plaatsgevonden. Ook hoeft het Team Jeugd dan niet eerst een onderzoek te doen en een verslag op te stellen. Deze uitzondering geldt alleen bij tijdelijke, kortdurende inzet van jeugdhulp. Als blijkt dat er voor een langere periode jeugdhulp nodig is, volgt het onderzoek zoals bedoeld in artikel 4 alsnog een verslag opgesteld. </text:p>
          <text:p text:style-name="al">
          <text:span text:style-name="nadrukcur">Lid 7</text:span>: Met dit lid wordt de mogelijkheid gegeven dat het college nadere regels kan stellen over de procedure voor het doen van een aanvraag binnen de kaders van deze verordening.</text:p>
          <text:p text:style-name="al"/>
          <text:p text:style-name="al">
          <text:span text:style-name="nadrukvet">Artikel 4 Onderzoek naar de behoeften, persoonskenmerken en voorkeuren </text:span>
        </text:p>
          <text:p text:style-name="al">Voor het nemen van een besluit voor het verstrekken van een voorziening wordt een zorgvuldig onderzoek gedaan. </text:p>
          <text:p text:style-name="al">
          <text:span text:style-name="nadrukcur">Lid 1</text:span>: Voor het uitvoeren van het onderzoek worden de volgende stappen doorlopen<text:note text:id="noot_id1-3-2-4-44-2" text:note-class="footnote"><text:note-citation text:label="1 ">1 </text:note-citation><text:note-body><text:p text:style-name="noot.al">Dit volgt uit onder andere de uitspraak van de CRvB van 1 mei 2017 (ECLI:NL:CRVB:2017:1477).</text:p><text:p text:style-name="noot.al"/></text:note-body></text:note>:</text:p>
          <text:p text:style-name="al"/>
          <text:p text:style-name="al">
          <text:span text:style-name="nadrukcur">Stap 1 - Inventariseer de vraag </text:span>
        </text:p>
          <text:p text:style-name="al">Wat is de precieze jeugdhulpvraag van de jeugdige en/of ouder(s)? In de Jeugdwet gaat het niet alleen om hulp aan de jeugdige, ook de ouder(s) zelf kan jeugdhulp krijgen. Bijvoorbeeld ter ondersteuning van de opvoeding.</text:p>
          <text:p text:style-name="al"/>
          <text:p text:style-name="al">Bij het onderzoek kijkt het college met de jeugdige en/of ouder(s) in de eerste plaats naar de behoeften, persoonskenmerken en voorkeuren. Het is mogelijk dat na dit onderzoek blijkt dat een algemene voorziening passend is in plaats van jeugdhulp. Het college wijst in zo’n geval op de mogelijkheden van de algemene voorzieningen. </text:p>
          <text:p text:style-name="al"/>
          <text:p text:style-name="al">
          <text:span text:style-name="nadrukcur">Stap 2 - Maak de onderliggende problematiek inzichtelijk</text:span>
        </text:p>
          <text:p text:style-name="al">Welke opgroei- en opvoedingsproblemen, psychische problemen en stoornissen zijn er?</text:p>
          <text:p text:style-name="al"/>
          <text:p text:style-name="al">Om een besluit zorgvuldig te nemen, moeten alle relevante feiten en omstandigheden van de hulpvraag worden onderzocht. Dit onderzoek doet het college samen met de jeugdige en/of ouder(s). Persoonlijk contact is nodig om een goed beeld te krijgen van de jeugdige en de gezinssituatie. Het is gebruikelijk dat daarom ook gesprekken plaatsvinden met de jeugdige en zijn ouder(s). Blijkt tijdens die gesprekken dat het beter is om de aanvraag aan te passen? Dan kan dit in overleg gebeuren. Een aanvraag hoeft dus niet afgewezen te worden als tijdens het onderzoek blijkt dat de oorspronkelijke aanvraag en oplossingsrichting niet (volledig) passend is.</text:p>
          <text:p text:style-name="al"/>
          <text:p text:style-name="al">
          <text:span text:style-name="nadrukcur">Stap 3 - Stel de aard en de omvang van de noodzakelijke hulp vast</text:span>
        </text:p>
          <text:p text:style-name="al">Welke hulp is noodzakelijk en in welke omvang? Deze vraag moet worden beantwoord, zodat rekening wordt gehouden met de leeftijd en het ontwikkelingsniveau van de jeugdige. Het doel is dat de jeugdige gezond en veilig kan opgroeien, dat hij kan groeien naar zelfstandigheid en dat hij voldoende zelfredzaam is en mee kan doen in de maatschappij. </text:p>
          <text:p text:style-name="al"/>
          <text:p text:style-name="al">
          <text:span text:style-name="nadrukcur">Stap 4 - Stel het verschil vast tussen noodzaak en eigen kracht </text:span>
        </text:p>
          <text:p text:style-name="al">Onderzoek naar de eigen mogelijkheden en het probleemoplossend vermogen van de jeugdige en/of ouder(s) en van het sociale netwerk is noodzakelijk om te bekijken of de hulp volledig nodig is. Anders gezegd: in welke mate is er sprake van eigen kracht. </text:p>
          <text:p text:style-name="al"/>
          <text:p text:style-name="al">
          <text:span text:style-name="nadrukcur">Stap 5 - Stel vast welke voorziening het geconstateerde verschil zo goed mogelijk oplost</text:span>
        </text:p>
          <text:p text:style-name="al">Dit is het verschil tussen de vastgestelde noodzaak en de eigen kracht van de jeugdige en/of ouder(s). Dat verschil bepaalt welke voorziening het college moet bieden. </text:p>
          <text:p text:style-name="al">
          <text:span text:style-name="nadrukcur">Lid 1 onder g</text:span>: Er bestaat een mogelijkheid om naast zorg in natura te kiezen voor een persoonsgebonden budget. De jeugdige en/of zijn ouder(s) wordt in begrijpelijke bewoordingen ingelicht over de gevolgen van die keuze.</text:p>
          <text:p text:style-name="al">
          <text:span text:style-name="nadrukcur">Lid 1 onder i</text:span>: Het gaat hier níet om het inzetten van een hulpverlener die de taal spreekt van de inwoner.</text:p>
          <text:p text:style-name="al">
          <text:span text:style-name="nadrukcur">Lid 2</text:span>: het familiegroepsplan is het plan opgesteld door de jeugdige en zijn ouders dat in principe zonder betrokkenheid van professionals (zoals lokale toegang, jeugdhulpaanbieder of gecertificeerde instelling) wordt opgesteld. Het kan voorkomen dat een ouder of jeugdige al zelf een familiegroepsplan heeft opgesteld voordat hij/zij binnenkomt bij de lokale toegang. In dat geval wordt dit plan als uitgangspunt genomen voor het gesprek. Het is dus niet zo dat op basis van het familiegroepsplan alleen besloten wordt tot de inzet van specialistische jeugdhulp.</text:p>
          <text:p text:style-name="al"/>
          <text:p text:style-name="al">
          <text:span text:style-name="nadrukcur">Lid 3</text:span>: Om gedegen onderzoek te kunnen doen kan de professional aanvullende informatie opvragen bij de jeugdige en/of ouder(s). Als de jeugdige en/of ouders hier geen medewerkring aan verlenen, en het college na eigen onderzoek de hulpvraag onvoldoende heeft kunnen vaststellen, kan het college besluiten geen individuele voorziening te verstrekken. </text:p>
          <text:p text:style-name="al"/>
          <text:p text:style-name="al">
          <text:span text:style-name="nadrukcur">Lid 4:</text:span> Als uit het onderzoek blijkt dat er geen of andere individuele voorziening nodig is dan kan de aanvraag gewijzigd worden. Dit kan er ook toe leiden dat de aanvraag wordt afgewezen, bijvoorbeeld wanneer de oplossing kan worden geboden door iemand uit sociale netwerk of via een algemene voorziening. Ook wanneer de jeugdige en/of ouders onvoldoende meewerken aan het onderzoek, en het college na eigen onderzoek de hulpvraag onvoldoende heeft kunnen vaststellen, kan het college besluiten geen individuele voorziening te verstrekken. </text:p>
          <text:p text:style-name="al"/>
          <text:p text:style-name="al">
          <text:span text:style-name="nadrukvet">Artikel 5 Het verslag</text:span>
        </text:p>
          <text:p text:style-name="al">In het verslag staan de resultaten van het uitgevoerde onderzoek en de gewenste resultaten die de jeugdige en/of ouder(s) willen bereiken met de inzet van jeugdhulp. De resultaten uit het onderzoek betreft onder meer de conclusies uit het onderzoek, de doelen en evaluatiemomenten. Het verslag geldt bij ondertekening niet als aanvraag. Er wordt wel gevraagd of jeugdige en/of zijn ouder(s) wil tekenen voor akkoord van het verslag. </text:p>
          <text:p text:style-name="al"/>
          <text:p text:style-name="al">
          <text:span text:style-name="nadrukvet">Artikel 6 Criteria voor individuele voorzieningen </text:span>
        </text:p>
          <text:p text:style-name="al">In de Jeugdwet staat dat de gemeenteraad in de verordening moet aangeven wat de voorwaarden zijn om de jeugdhulp toe te kennen (zie artikel 2.9 onderdeel a van de wet).</text:p>
          <text:p text:style-name="al"/>
          <text:p text:style-name="al">
          <text:span text:style-name="nadrukcur">Lid 3</text:span>: Een individuele voorziening moet bewezen effectief zijn. Het gaat hier om jeugdhulp waarbij voldoende causaal verband is aangetoond tussen de interventie en het effect.<text:note text:id="noot_id1-3-2-4-78-2" text:note-class="footnote"><text:note-citation text:label="2 ">2 </text:note-citation><text:note-body><text:p text:style-name="noot.al">Zie ook: <text:a xlink:href="https://eur03.safelinks.protection.outlook.com/?url=https%3A%2F%2Fwww.nji.nl%2Feffectieve-jeugdhulp%2Fwerken-aan-effectiviteit&amp;data=05%7C01%7Cj.bakker%40nijkerk.eu%7Cd36b5af4cd0d4c757a6508da38c5e488%7C3d755199a7604a779fc582d3a4729a7f%7C0%7C0%7C637884719835205898%7CUnknown%7CTWFpbGZsb3d8eyJWIjoiMC4wLjAwMDAiLCJQIjoiV2luMzIiLCJBTiI6Ik1haWwiLCJXVCI6Mn0%3D%7C3000%7C%7C%7C&amp;sdata=PZ4or0hF6ikJ%2By88svh10zD9AOfupzvpDGzNa5DM%2BfE%3D&amp;reserved=0" xlink:type="simple"><text:span text:style-name="nadrukondlijn">Werken aan effectiviteit | Nederlands Jeugdinstituut (nji.nl)</text:span></text:a></text:p></text:note-body></text:note></text:p>
          <text:p text:style-name="al"/>
          <text:p text:style-name="al">
          <text:span text:style-name="nadrukcur">Lid 4:</text:span> Met dit lid wordt het college in de mogelijkheid gesteld criteria nader uit te werken in nadere regels binnen de kaders van deze verordening.</text:p>
          <text:p text:style-name="al"/>
          <text:p text:style-name="al">
          <text:span text:style-name="nadrukvet">Artikel 7 Het besluit</text:span>
        </text:p>
          <text:p text:style-name="al">Het college neemt een besluit op basis van de aanvraag van individuele jeugdhulp en het onderzoek. Dit wordt vastgelegd in de beschikking (zie ook artikel 1.3 Algemene wet bestuursrecht en artikel 11 van de verordening). Dit artikel legt uit wat onderdeel uit maakt van de beschikking en wat minimaal in de beschikking wordt vermeld. De beschikking geeft informatie over de rechten en plichten van de inwoners op grond van de wet, verordening en nadere regels. Tegen het besluit kan bezwaar worden gemaakt. Ook bij verwijzingen door de huisarts, de medisch specialist en de jeugdarts wordt een beschikking afgegeven (zie ook artikel 3, lid 4 van deze verordening). Bij een verwijzing door de kinderrechter of gecertificeerde instelling wordt geen beschikking afgegeven, omdat hiertegen geen bezwaar mogelijk is. Het gaat dan namelijk om verplichte jeugdhulp. </text:p>
          <text:p text:style-name="al"/>
          <text:p text:style-name="al">
          <text:span text:style-name="nadrukvet">Artikel 8 Periodiek evalueren en beëindigen van de jeugdhulp </text:span>
        </text:p>
          <text:p text:style-name="al">Het college kan op verschillende momenten toetsen of de voorziening nog wordt gebruikt voor het doel dat in de beschikking staat. Zo kan bijvoorbeeld bij een evaluatie, een nieuwe aanvraag of een verlenging van een aanvraag worden beoordeeld of de voorziening nog passend is bij de ondersteuningsbehoefte van dat moment. En of deze bijdraagt aan het bereiken van de gewenste resultaten zoals die zijn vastgesteld na het onderzoek. </text:p>
          <text:p text:style-name="al"/>
          <text:p text:style-name="al">
          <text:span text:style-name="nadrukcur">Lid 1</text:span>: Via een evaluatie kan tijdig beoordeeld worden of de resultaten uit het verslag worden behaald. De evaluatie vindt uiterlijk plaats voor het aflopen van de geldigheidsduur van de beschikking. De evaluatie kan ook eerder plaatsvinden, bijvoorbeeld wanneer de jeugdhulp eerder afloopt dan de beschikking, of omdat er wijzigingen zijn in de situatie van de jeugdige of het gezin.</text:p>
          <text:p text:style-name="al"/>
          <text:p text:style-name="al">
          <text:span text:style-name="nadrukcur">Lid 2</text:span>: Nazorg kan er bijvoorbeeld zijn door de jeugdhulp af te bouwen naar een voorliggende of algemene voorziening.</text:p>
          <text:p text:style-name="al">
          <text:span text:style-name="nadrukcur">Lid 3</text:span>: Na verwijzing door huisarts, jeugdarts of medisch specialist is er geen sprake van een aanvraag, onderzoek en verslag zoals genoemd in artikelen 3, 4 en 5. Wanneer er geen afspraken zijn gemaakt tussen de verwijzer, jeugdige en/of ouder(s) en het college over het evalueren van de jeugdhulp zoals het omschreven staat in dit artikel, hoeft de evaluatie ook niet plaats te vinden. </text:p>
          <text:p text:style-name="al"/>
          <text:p text:style-name="al">
          <text:span text:style-name="nadrukvet">Artikel 9 Regels over de verstrekking van het pgb</text:span>
        </text:p>
          <text:p text:style-name="al">Dit artikel is van toepassing als is besloten (artikel 8) dat er hulp vanuit de Jeugdwet moet worden geboden. Vervolgens heeft de jeugdige en of ouder(s) aangegeven de jeugdhulp in te willen kopen op basis van een persoonsgebonden budget. Of dit kan en of de zorgverlener/zorgorganisatie betaald kan worden als professional, moet duidelijk worden uit de regels over de verstrekking en de besteding van het pgb. </text:p>
          <text:p text:style-name="al"/>
          <text:p text:style-name="al">Het college kan in plaats van zorg in natura ook een persoonsgebonden budget geven zodat de budgethouder zelf hulp in kan kopen. Daarbij moet in elk geval gemotiveerd aangetoond worden waarom het aanbod in zorg-in-natura niet voldoet. Het budgetplan vormt een aanvulling op het verslag, maar vervangt dit niet. De hulpvraag en de te bereiken resultaten liggen vast in het verslag. De details over de reden voor de aanvraag van een pgb, de uitvoerder van de pgb-zorg en de kosten van de in te kopen jeugdhulp schrijft de jeugdige of zijn ouders in het budgetplan.</text:p>
          <text:p text:style-name="al"/>
          <text:p text:style-name="al">
          <text:span text:style-name="nadrukcur">Lid 4</text:span>: Het college kent alleen een Pgb voor professionele hulp toe als de zorgverlener voldoet aan de vereisten van artikel 12 tweede lid van deze verordening; </text:p>
          <text:p text:style-name="al"/>
          <text:p text:style-name="al">
          <text:span text:style-name="nadrukcur">lid 4 sub c</text:span>: Een calamiteit is een niet-beoogde of onverwachte gebeurtenis. Het gaat over zorg die leidt tot de dood van of een ernstig schadelijk gevolg voor een cliënt. Voor meer informatie raadpleeg de <text:a xlink:href="http://www.igj.nl/onderwerpen/calamiteiten/melding-doen-van-een-calamiteit" xlink:type="simple"><text:span text:style-name="nadrukondlijn">website</text:span></text:a> van de Inspectie Gezondheidszorg en Jeugd.</text:p>
          <text:p text:style-name="al"/>
          <text:p text:style-name="al">
          <text:span text:style-name="nadrukcur">Lid 5:</text:span> Deze bepaling is een uitwerking van artikel 8.1.1 derde lid van de Jeugdwet dat de gemeenteraad de bevoegdheid geeft te bepalen onder welke voorwaarden de Pgb-houder de jeugdhulp kan betrekken van een persoon die behoort tot het sociale netwerk.</text:p>
          <text:p text:style-name="al"/>
          <text:p text:style-name="al">
          <text:span text:style-name="nadrukcur">lid 5 sub c</text:span>: Dit is om overbelasting van ondersteuning uit het sociaal netwerk te voorkomen. Heeft de ondersteuning uit het sociaal netwerk ook betaald werk? Dan mag hij volgens de Arbeidstijdenwet gemiddeld 48 uur per week werken. Het pgb kan in (deels) geweigerd worden wanneer sprake is van een ziektewet- of arbeidsongeschiktheidsuitkering om overbelasting te voorkomen.</text:p>
          <text:p text:style-name="al"/>
          <text:p text:style-name="al">
          <text:span text:style-name="nadrukcur">Lid 6</text:span>: Blijkt uit de toepassing van het afwegingskader voor een verantwoorde werktoedeling en het Kwaliteitskader Jeugd dat hulp het best geboden wordt door een geregistreerde professional? Dan wordt de inzet van iemand uit het sociaal netwerk uitgesloten. De criteria van de verantwoorde werktoedeling staan in het Kwaliteitskader Jeugd (<text:a xlink:href="http://skjeugd.nl/gemeenten-werkgevers/norm-verantwoorde-werktoedeling/" xlink:type="simple"><text:span text:style-name="nadrukondlijn">Verantwoorde werktoedeling uitgelegd - SKJ (skjeugd.nl)</text:span></text:a><text:span text:style-name="nadrukondlijn">)</text:span>. Vormen van ondersteuning zijn onder andere begeleiding in groepsverband en behandeling. Alleen een geregistreerde professional kan deze ondersteuning geven.</text:p>
          <text:p text:style-name="al"/>
          <text:p text:style-name="al">
          <text:span text:style-name="nadrukcur">Lid 7</text:span>: Een belangrijke voorwaarde voor het verstrekken van een pgb is dat de budgethouder de aan een pgb verbonden taken op verantwoorde wijze kan uitvoeren (Artikel 8.1.1 tweede lid onder a van de jeugdwet). Dit kan hij doen met hulp van zijn sociale netwerk of van zijn vertegenwoordiger. Het college beoordeelt of de budgethouder dit kan. Het gaat om taken als het aangaan van een overeenkomst, het aansturen van de hulpverleners en het bijhouden van een administratie. Als de hulpverlener het pgb beheert waaruit hij ook wordt betaald, dan kan dit leiden tot belangenverstrengeling. Dit is ongewenst, omdat het belang van de hulpverlener niet boven dat van de budgethouder mag gaan. Het gaat dan bijvoorbeeld om ouders die het pgb beheren, omdat er niemand anders is die dat kan.</text:p>
          <text:p text:style-name="al"/>
          <text:p text:style-name="al">
          <text:span text:style-name="nadrukvet">Artikel 10 Regels over de besteding van het pgb</text:span>
        </text:p>
          <text:p text:style-name="al">
          <text:span text:style-name="nadrukcur">Lid 1 sub b</text:span>: het gaat hier om bijvoorbeeld de gevallen dat er individuele begeleiding is geïndiceerd en de inwoner deeltijd verblijf wil gaan betalen vanuit dit pgb. Dit mag niet. Verschuivingen tussen indicaties mag niet. </text:p>
          <text:p text:style-name="al"/>
          <text:p text:style-name="al">
          <text:span text:style-name="nadrukvet">Artikel 11 Onderscheid professionele ondersteuning en ondersteuning uit het sociaal netwerk</text:span>
        </text:p>
          <text:p text:style-name="al">
          <text:span text:style-name="nadrukcur">Lid 1</text:span>: Voor de bepaling van het Pgb-tarief wordt onderscheid gemaakt tussen professionele ondersteuning en ondersteuning uit sociaal netwerk. Voor professionele ondersteuning geldt het hogere Pgb-tarief en voor ondersteuning uit sociaal netwerk geldt het lagere tarief op basis van het wettelijk minimumloon. </text:p>
          <text:p text:style-name="al"/>
          <text:p text:style-name="al">
          <text:span text:style-name="nadrukcur">Lid 2</text:span>: Professionele hulp is hulp die wordt verleend vanuit een bedrijf of beroep. De hulp wordt dan verleend door een jeugdhulpaanbieder of door een zelfstandige jeugdhulpverlener (ZZP-er), die onder toezicht staat van de in de Jeugdwet aangewezen inspecties en staat ingeschreven in het Handelsregister conform artikel 5 Handelsregisterwet 2007. Als de budgethouder hulp wil inkopen van een professionele aanbieder of ZZPer, dient de hulpverlener minimaal te beschikken over een BIG- of SKJ-registratie, bedoeld in artikel 3 van de Wet op de beroepen in de individuele gezondheidszorg (BIG-register) en/of artikel 5.2.1 van het Besluit Jeugdwet (SKJ-register). Hierop geldt één (belangrijke) uitzondering en dat is wanneer de hulpverlener een bloed- of aanverwant is in de 1e of 2e graad van de budgethouder. Overigens kunnen niet alle professionals (zoals vrijgevestigde vaktherapeuten) binnen de jeugdhulp zich registeren bij het SKJ.</text:p>
          <text:p text:style-name="al"/>
          <text:p text:style-name="al">
          <text:span text:style-name="nadrukcur">Lid 3 en 4</text:span>: Bij hulpverlening door een bloed- of aanverwant in de 1e of 2e graad, is er sprake van ondersteuning uit het sociaal netwerk. Ook al gaat het om een hulpverlener die bijvoorbeeld BIG-geregistreerd is en voldoet aan de criteria genoemd in het tweede lid van deze bepaling; dan nog geldt dat in het kader van deze verordening als ondersteuning uit het sociaal netwerk. De achtergrond daarvan is dat ook familieleden met een zorg-gerelateerd beroep of opleiding in eerste instantie een affectieve relatie hebben met de budgethouder. Dat is dan ook doorslaggevend voor het bijbehorende Pgb-tarief. </text:p>
          <text:p text:style-name="al">Ondersteuning uit sociaal netwerk is derhalve alle hulp die geboden wordt door bloed- of aanverwanten in de 1e of 2e graad, of door personen die niet beroeps- of bedrijfsmatig jeugdhulp verlenen. In de praktijk gaat het dan eigenlijk altijd om personen uit het sociaal netwerk.</text:p>
          <text:p text:style-name="al"/>
          <text:p text:style-name="al">Bloedverwantschap ontstaat door geboorte, afstamming van dezelfde voorvader, erkenning, gerechtelijke vaststelling van het vaderschap of adoptie. </text:p>
          <text:p text:style-name="al">Bloedverwanten in de eerste graad zijn: </text:p>
          <text:list text:style-name="id1-3-2-4-123">
            <text:list-item text:style-override="id1-3-2-4-123-1">
              <text:number>-</text:number>
              <text:p text:style-name="al">(adoptie)ouders; </text:p>
            </text:list-item>
            <text:list-item text:style-override="id1-3-2-4-123-2">
              <text:number>-</text:number>
              <text:p text:style-name="al">(adoptie)kinderen. </text:p>
            </text:list-item>
          </text:list>
          <text:p text:style-name="al">Bloedverwanten in de tweede graad zijn: </text:p>
          <text:list text:style-name="id1-3-2-4-125">
            <text:list-item text:style-override="id1-3-2-4-125-1">
              <text:number>-</text:number>
              <text:p text:style-name="al">grootouders; </text:p>
            </text:list-item>
            <text:list-item text:style-override="id1-3-2-4-125-2">
              <text:number>-</text:number>
              <text:p text:style-name="al">kleinkinderen; </text:p>
            </text:list-item>
            <text:list-item text:style-override="id1-3-2-4-125-3">
              <text:number>-</text:number>
              <text:p text:style-name="al">broers en zussen. </text:p>
            </text:list-item>
          </text:list>
          <text:p text:style-name="al">
          <text:span text:style-name="nadrukvet">Artikel 12 Hoogte van pgb</text:span>
        </text:p>
          <text:p text:style-name="al">Voor de bepaling van het pgb-tarief wordt onderscheid gemaakt tussen professionele ondersteuning en ondersteuning uit het sociaal netwerk. Voor professionele ondersteuning geldt het hogere pgb-tarief dan voor een niet-professionele hulp. Dit sluit aan bij de systematiek die binnen de Wet langdurige zorg (Wlz) en Zorgverzekeringswet (Zvw) wordt gebruikt. </text:p>
          <text:p text:style-name="al"/>
          <text:p text:style-name="al">
          <text:span text:style-name="nadrukcur">Lid 1</text:span>:De hoogte van het pgb wordt ook vastgesteld door categorieën jeugdhulp te benoemen die kunnen worden ingezet bij een pgb. De verschillende categorieën hebben een maximumtarief. Het tarief maakt de inzet van voldoende mate van kwalitatieve zorg mogelijk.</text:p>
          <text:p text:style-name="al"/>
          <text:p text:style-name="al">
          <text:span text:style-name="nadrukcur">Lid 2:</text:span> In het tweede lid is bepaald wat de tarieven voor professionele hulp met pgb zijn. De tarieven voor professionele pgb zijn gebaseerd op 90% van de gecontracteerde tarieven voor een instelling en 75% van de gecontracteerde tarieven voor ZZP’ers. De gedachte bij deze percentages is dat pgb in het algemeen goedkoper kan worden aangeboden dan zorg in natura, omdat pgb-aanbieders minder overheadkosten hebben. Onder beroepsmatige zorgorganisatie wordt ook verstaan een behandelaar van ernstige dyslexie. Bij de toekenning van een pgb wordt tevens rekening gehouden met de differentiatie in soorten producten: denk hierbij aan regulier versus specialistisch en licht versus zwaar, zoals vermeldt in de deelovereenkomsten van Foodvalley. </text:p>
          <text:p text:style-name="al"/>
          <text:p text:style-name="al">
          <text:span text:style-name="nadrukcur">Lid 3</text:span>: Voor het berekenen van de maximale hoogte van het budget wordt uitgegaan van een maximaal tarief per categorie. De in de nadere regels vastgelegde tarieven zijn rekentarieven om de hoogte van het pgb te berekenen. Het staat budgethouders vrij om een zorgverlener te contracteren die een hoger of lager tarief hanteert. Bij een hoger tarief dan het rekentarief moet de budgethouder zelf de extra kosten betalen. Het college maakt de geïndexeerde/maximale bedragen bekend.</text:p>
          <text:p text:style-name="al"/>
          <text:p text:style-name="al">
          <text:span text:style-name="nadrukcur">Lid 4a.</text:span>: Hier wordt uitgelegd wat het maximale tarief is voor ondersteuning uit het sociaal netwerk. </text:p>
          <text:p text:style-name="al"/>
          <text:p text:style-name="al">
          <text:span text:style-name="nadrukcur">Lid 4b.</text:span>: Het gaat hier om bijvoorbeeld een symbolisch bedrag dat wordt betaald aan een grootouder waarbij het kleinkind logeert. Het gaat hier om de kosten en inspanning die daarmee gemoeid is. Dit bedrag komt overeen met het maximale vrij te laten bedrag voor vrijwilligerswerk. </text:p>
          <text:p text:style-name="al"/>
          <text:p text:style-name="al">
          <text:span text:style-name="nadrukcur">Lid 6</text:span>: In het Financieel besluit Jeugdhulp Nijkerk 2023 stelt het college de maximale tarieven per jeugdhulpvorm vast.</text:p>
          <text:p text:style-name="al"/>
          <text:p text:style-name="al">
          <text:span text:style-name="nadrukvet">Artikel 13 Opschorting pgb</text:span>
        </text:p>
          <text:p text:style-name="al">
          <text:span text:style-name="nadrukcur">Lid 1</text:span>: In bepaalde gevallen is (tijdelijke) opschorting van betaling uit het pgb beter dan beëindiging of weigering (op grond van artikel 8b, vierde lid, van de Regeling Jeugdwet) of zelfs intrekken of herzien van het besluit om de pgb te verlenen (op grond van artikel 8.1.4 van de wet). Met opschorting bestaat de mogelijkheid voor herstelmaatregelen of nader onderzoek. Bijvoorbeeld als het gaat om de overeenkomsten die de budgethouder is aangegaan of bij herziening van de beschikking om pgb te geven. Om deze redenen kan het college de Sociale Verzekeringsbank (SVB) verzoeken om opschorting. Het college kan een verzoek alleen doen als een ernstig vermoeden is ontstaan, bijvoorbeeld dat:</text:p>
          <text:p text:style-name="al">de jeugdige of zijn ouders onjuiste of onvolledige gegevens hebben gegeven en het geven van juiste of volledige gegevens tot een andere beslissing zou hebben geleid;</text:p>
          <text:p text:style-name="al">de jeugdige of zijn ouders niet voldoen aan de voorwaarden van het pgb; of</text:p>
          <text:p text:style-name="al">de jeugdige of zijn ouders pgb niet of voor een ander doel gebruiken dan waarvoor het bestemd is.</text:p>
          <text:p text:style-name="al"/>
          <text:p text:style-name="al">
          <text:span text:style-name="nadrukcur">Lid 2</text:span>: Op grond van het tweede lid kan het college de SVB gemotiveerd vragen om een gehele of gedeeltelijke opschorting van betalingen uit het pgb voor de duur van de opname. Dit gebeurt als een jeugdige voor een periode van twee maanden verblijft in een instelling zoals in de Wlz of Zvw (bijvoorbeeld een ziekenhuis). De jeugdige maakt dan tijdelijk geen gebruik van de individuele voorziening. </text:p>
          <text:p text:style-name="al"/>
          <text:p text:style-name="al">
          <text:span text:style-name="nadrukvet">Artikel 14 Nieuwe feiten en omstandigheden, herziening, intrekking of terugvordering</text:span>
        </text:p>
          <text:p text:style-name="al">
          <text:span text:style-name="nadrukcur">Algemeen</text:span>: De gemeente moet in de verordening regels opnemen voor de bestrijding van het ten onrechte ontvangen van een pgb-voorziening (artikel 2.9 onderdeel d Jeugdwet). Deze regels gelden ook voor voorzieningen in natura. </text:p>
          <text:p text:style-name="al">In deze regels staan de begrippen intrekken, beëindigen, wijzigen en herzien. Onder intrekken wordt verstaan het stoppen van een individuele voorziening met terugwerkende kracht. Onder beëindigen wordt verstaan het stopzetten van een individuele voorziening op een moment in de toekomst. Onder herzien wordt verstaan het veranderen van een individuele voorziening met terugwerkende kracht. Onder wijzigen wordt verstaan het veranderen van een individuele voorziening op een moment in de toekomst.</text:p>
          <text:p text:style-name="al"/>
          <text:p text:style-name="al">
          <text:span text:style-name="nadrukcur">Lid 1</text:span>: Het college moet op basis van de juiste informatie kunnen beoordelen of er terecht een beroep wordt gedaan op een individuele voorziening. De jeugdige en/of ouder(s) moeten de gegevens en inlichtingen hiervoor geven. Wijzigingen moeten uiterlijk binnen 5 werkdagen na het ontstaan van de nieuwe situatie worden doorgegeven. Dit gaat over situaties die ervoor kunnen zorgen dat het college het besluit opnieuw beoordeelt. Bijvoorbeeld de jeugdhulp is niet langer nodig, de ouders gaan uit elkaar, de familie gaat verhuizen naar een andere gemeente, enz. </text:p>
          <text:p text:style-name="al"/>
          <text:p text:style-name="al">
          <text:span text:style-name="nadrukcur">Lid 2</text:span>: Deze bepaling regelt in welke gevallen het college een besluit tot verlening van een individuele voorziening kan beëindigen of wijzigen, intrekken of herzien. In de Jeugdwet staan alleen ‘herzien’ of ‘intrekken’. Uit de algemene toelichting van dit artikel blijkt dat in de verordening ook beëindigen of wijzigen wordt bedoeld. </text:p>
          <text:p text:style-name="al"/>
          <text:p text:style-name="al">
          <text:span text:style-name="nadrukcur">Lid 3</text:span>: Maakt de jeugdige en/of ouder(s) te laat gebruik van de voorziening? Dan mag het college bij een pgb het besluit intrekken. In de verordening zijn regels opgesteld voor het intrekken van een individuele voorziening wanneer de jeugdige en/ouder(s) zich te laat meldt bij de jeugdhulpaanbieder. De reden hiervoor is om nog langere wachttijden te voorkomen en er een reële kans is dat feiten en omstandigheden van de jeugdige en/of ouder(s) in deze periode zijn gewijzigd, waardoor de toegekende voorziening niet meer past bij de hulpvraag. Bij een individuele voorziening in natura is gekozen voor 6 maanden, omdat de jeugdige en/of ouder(s) meer afhankelijk is van de planning van de jeugdhulpaanbieder voor een intake. </text:p>
          <text:p text:style-name="al"/>
          <text:p text:style-name="al">
          <text:span text:style-name="nadrukcur">Lid 5</text:span>: Het college kan een pgb laten terugbetalen als dit is herzien of ingetrokken, omdat de jeugdige en/of ouder(s) onjuiste of onvolledige informatie geeft (zie artikel 8.1.4 lid 3 Jeugdwet). Om dit te doen moet het college het bedrag echter eerst terugvorderen. Terugvordering is niet geregeld in de Jeugdwet. Het is daarom van belang hiervoor een tekst op te nemen in de verordening. Net als bij herziening en intrekking mag het college ook terugvorderen.</text:p>
          <text:p text:style-name="al"/>
          <text:p text:style-name="al">
          <text:span text:style-name="nadrukvet">Artikel 15 Voorkoming en bestrijding ten onrechte ontvangen individuele voorzieningen en misbruik of oneigenlijk gebruik van de wet</text:span>
        </text:p>
          <text:p text:style-name="al">
          <text:span text:style-name="nadrukcur">Lid 1</text:span>: Het is van belang dat jeugdigen en/of ouder(s) zich bewust zijn van de rechten, maar ook de plichten die verbonden zijn aan het genomen besluit door het college. Bijvoorbeeld de plicht om het college op de hoogte te houden van alle relevante feiten en omstandigheden (informatieplicht, zie artikel 15 lid 1 van deze verordening). Of de regels voor verantwoording van een pgb. Het college moet de jeugdige en ouders hierover informeren en ook uitleggen welke gevolgen het kan hebben als men zich niet houdt aan deze verplichtingen.</text:p>
          <text:p text:style-name="al"/>
          <text:p text:style-name="al">
          <text:span text:style-name="nadrukcur">Lid 2</text:span>: Het college kan een toezichthouder aanwijzen die toezicht houdt op een rechtmatige uitvoering van de Jeugdwet (zie artikel 5:11 Awb). Dit zorgt ervoor dat er minder individuele voorzieningen worden gegeven waar iemand geen recht op heeft en misbruik of oneigenlijk gebruik wordt voorkomen.</text:p>
          <text:p text:style-name="al"/>
          <text:p text:style-name="al">
          <text:span text:style-name="nadrukvet">Artikel 16. Afstemming met ketenpartners</text:span>
        </text:p>
          <text:p text:style-name="al">In artikel 2.9 b van de wet staat dat de gemeenteraad bij verordening regels stelt over hoe de toegang tot en de toekenning van een individuele voorziening wordt afgestemd met andere voorzieningen. Daarom is in de verordening opgenomen dat met betrokken ketenpartners wordt afgestemd en dat afspraken worden gemaakt voor een effectieve inzet van jeugdhulp. </text:p>
          <text:p text:style-name="al"/>
          <text:p text:style-name="al">
          <text:span text:style-name="nadrukcur">Lid 2</text:span>: In de verordening is opgenomen dat tenminste afspraken worden gemaakt met de volgende voorzieningen:</text:p>
          <text:list text:style-name="id1-3-2-4-170">
            <text:list-item text:style-override="id1-3-2-4-170-1">
              <text:number>a.</text:number>
              <text:p text:style-name="al">Gezondheidszorg;</text:p>
            </text:list-item>
            <text:list-item text:style-override="id1-3-2-4-170-2">
              <text:number/>
              <text:p text:style-name="al">De gezondheidszorg voor jeugdigen valt gedeeltelijk binnen de verantwoordelijkheid van het college. Het gaat om preventieve jeugdgezondheidszorg, geestelijke gezondheidszorg, en (licht) verstandelijk gehandicaptenzorg. Het college is niet verantwoordelijk voor huisartsenzorg, paramedische zorg (logopedie, fysiotherapie, dieetadvies) en de meeste medisch specialistische (ziekenhuis-) zorg. Deze zorg valt onder de Zorgverzekeringswet. Het college is ook niet verantwoordelijk voor langdurige (24-uurs) zorg vanwege (voornamelijk) verstandelijke en/of lichamelijke beperking. Deze zorg is geregeld in de Wet langdurige Zorg (Wlz) en in de Zorgverzekeringswet (Zvw). Het college kan afspraken maken met partners zoals huisartsen of de CIZ (indicatiesteller van de Wlz) om te zorgen voor het zoveel mogelijk kunnen doorgaan van zorg. </text:p>
            </text:list-item>
            <text:list-item text:style-override="id1-3-2-4-170-3">
              <text:number/>
              <text:p text:style-name="al">Het college zoekt afstemming en maakt afspraken met onder meer huisartsen en medisch specialisten.</text:p>
            </text:list-item>
            <text:list-item text:style-override="id1-3-2-4-170-4">
              <text:number/>
              <text:p text:style-name="al">Als de jeugdige en/of ouder(s) op basis van zijn hulpvraag in aanmerking komt voor een voorziening vanuit de Wet langdurige zorg of Zorgverzekeringswet, draagt het college bij aan het toeleiden naar deze voorziening. Als de jeugdige 18 jaar wordt, verandert veelal het wettelijk kader van waaruit zorg geleverd wordt. GGZ-zorg bijvoorbeeld komt na het 18e jaar voor rekening van de Zvw. Om zorg zoveel mogelijk te laten doorgaan, kan het college afspraken maken met de zorgverzekeraars en het CIZ (uitvoerder van de Wlz). </text:p>
            </text:list-item>
            <text:list-item text:style-override="id1-3-2-4-170-5">
              <text:number>b.</text:number>
              <text:p text:style-name="al">Veiligheid en justitie;</text:p>
            </text:list-item>
            <text:list-item text:style-override="id1-3-2-4-170-6">
              <text:number/>
              <text:p text:style-name="al">
              <text:span text:style-name="nadrukcur">Gecertificeerde instellingen</text:span>: Om iedere jeugdige geschikte hulp, zorg of bescherming te bieden en een doorgaande lijn in de hulp voor de jeugdige te hebben, is een intensieve samenwerking tussen gecertificeerde instellingen en gemeenten noodzakelijk. Het college maakt hierover afspraken met de gecertificeerde instellingen. Uitgangspunt is een zo ‘kort en licht’ mogelijke inzet van gedwongen hulp, zodat beëindiging van de maatregel en afschalen naar het Team Jeugd mogelijk wordt.</text:p>
            </text:list-item>
            <text:list-item text:style-override="id1-3-2-4-170-7">
              <text:number/>
              <text:p text:style-name="al">
              <text:span text:style-name="nadrukcur">Justitie</text:span>: In het jeugdhulpstelsel moeten gemeenten en de Raad voor de Kinderbescherming (vanaf nu verder afgekort RvdK) intensief samenwerken. In de strafrechtelijke beslissing bij een taakstraf of (gedragsbeïnvloedende) maatregel kan de (kinder-) rechter besluiten tot de inzet van jeugdhulp. In de regel zal de RvdK hierover adviseren. Bij (jeugdreclasserings-) maatregelen zal de gecertificeerde instelling betrokken zijn bij de uitvoering hiervan. Gaat het om taakstraffen, dan is dat de RvdK. Daarnaast kan de selectiefunctionaris, de inrichtingsarts, of de directeur van de Justitiële Jeugdinrichting besluiten tot de inzet van jeugdhulp voor het scholings- en trainingsprogramma bij de nazorg.</text:p>
            </text:list-item>
            <text:list-item text:style-override="id1-3-2-4-170-8">
              <text:number/>
              <text:p text:style-name="al">
              <text:span text:style-name="nadrukcur">Veilig Thuis</text:span>: Veilig Thuis is de organisatie voor advies, ondersteuning en onderzoek bij huiselijk geweld en kindermishandeling. Daarmee is Veilig Thuis een belangrijke partner. </text:p>
            </text:list-item>
            <text:list-item text:style-override="id1-3-2-4-170-9">
              <text:number>c.</text:number>
              <text:p text:style-name="al">Voorschoolse voorziening en onderwijs;</text:p>
            </text:list-item>
            <text:list-item text:style-override="id1-3-2-4-170-10">
              <text:number/>
              <text:p text:style-name="al">Elke school en ook de voor- en naschoolse voorzieningen hebben een contactpersoon in het college, zodat makkelijk en snel kan worden afgestemd met Leerlingenzorg Noordwest-Veluwe. Dit kan ook een vergelijkbare instantie zijn, als de jeugdige niet in Nijkerk woont.</text:p>
            </text:list-item>
            <text:list-item text:style-override="id1-3-2-4-170-11">
              <text:number/>
              <text:p text:style-name="al">Bij schoolverzuim of voortijdig schoolverlaten wordt ook de leerrechtambtenaar betrokken. De jeugdige en ouder(s) worden betrokken bij dit overleg en de afspraken worden vastgelegd in het verslag van de jeugdige.</text:p>
            </text:list-item>
            <text:list-item text:style-override="id1-3-2-4-170-12">
              <text:number>d.</text:number>
              <text:p text:style-name="al">Wet maatschappelijke ondersteuning;</text:p>
            </text:list-item>
            <text:list-item text:style-override="id1-3-2-4-170-13">
              <text:number/>
              <text:p text:style-name="al">Bepaalde voorzieningen, waaronder in ieder geval begeleiding, vallen na het 18e jaar niet meer onder de Jeugdwet, maar onder de Wet maatschappelijke ondersteuning (Wmo). Behalve bij verlengde jeugdhulp. Het college is verantwoordelijk voor een goede overdracht na het 18e jaar. Daarbij is van belang dat minimaal een half jaar tevoren, met uitgangspunt 1,5 jaar tevoren, bekeken wordt wat er gaat veranderen na het 18e jaar zodat de zorg kan doorgaan. Uitzonderling is de pleegzorg. Pleegzorg kan onder de Jeugdwet tot 21 jaar worden ingezet als de jeugdige en de pleegouders hiervoor toestemming geven.</text:p>
            </text:list-item>
            <text:list-item text:style-override="id1-3-2-4-170-14">
              <text:number>e.</text:number>
              <text:p text:style-name="al">Werk en Inkomen.</text:p>
            </text:list-item>
            <text:list-item text:style-override="id1-3-2-4-170-15">
              <text:number/>
              <text:p text:style-name="al">Soms speelt in gezinnen die jeugdhulp nodig hebben ook armoede- en schuldenproblematiek. De jeugdhulp kan daardoor niet of veel minder helpen. Het is daarom van belang dit soort problematiek tijdig te signaleren en gezinnen naar de juiste hulp en armoedevoorzieningen te leiden. Ook van jeugdhulpaanbieders en gecertificeerde instellingen wordt hierin een actieve houding verwacht.</text:p>
            </text:list-item>
          </text:list>
          <text:p text:style-name="al">
          <text:span text:style-name="nadrukvet">Artikel 17 Verhouding prijs en kwaliteit aanbieders jeugdhulp en uitvoerders</text:span>
          <text:span text:style-name="nadrukvet">kinderbeschermingsmaatregelen en jeugdreclassering</text:span>
        </text:p>
          <text:p text:style-name="al">Op grond van artikel 2.12 van de wet dient de gemeenteraad bij verordening regels te stellen voor een goede verhouding tussen de prijs voor de levering van jeugdhulp of de uitvoering van een kinderbeschermingsmaatregel of jeugdreclassering en de eisen die worden gesteld aan de kwaliteit daarvan.</text:p>
          <text:p text:style-name="al"/>
          <text:p text:style-name="al">
          <text:span text:style-name="nadrukvet">Artikel 18 Klachtenprocedure</text:span>
        </text:p>
          <text:p text:style-name="al">Het college zorgt voor een goede behandeling van klachten van de jeugdige en/of ouder(s) die gaan over de wijze van afhandeling van hulpvragen en aanvragen als bedoeld in deze verordening. De klachtenregeling gemeente Nijkerk is van toepassing. Daarnaast is van toepassing de AKJ-klachtenregeling en het tuchtrecht SKJ.</text:p>
          <text:p text:style-name="al"/>
          <text:p text:style-name="al">
          <text:span text:style-name="nadrukvet">Artikel 19 Betrekken van ingezetenen bij het beleid</text:span>
        </text:p>
          <text:p text:style-name="al">Het college moet de inwoners van de gemeente Nijkerk, de ingezetenen, betrekken bij het beleid door middel van inspraak. In de gemeente Nijkerk is hiervoor een sociaal domeinraad ingesteld die de ingezetenen vertegenwoordigen.</text:p>
          <text:p text:style-name="al">De Sociaaldomeinraad (SDR) adviseert het college over het beleid en de uitvoering van de Wmo, Jeugdwet en Participatiewet. Het zijn onderwerpen op het gebied van wonen, welzijn, zorg, werk en inkomen.</text:p>
          <text:p text:style-name="al">De SDR is een onafhankelijke commissie die bestaat uit maximaal elf leden die vanuit persoonlijke of (vrijwilligers-) werkervaring betrokken zijn bij het sociaal domein. </text:p>
          <text:p text:style-name="al">De SDR heeft een rol op verschillende vlakken:</text:p>
          <text:p text:style-name="al">Coach: In de eerste plaats bewaakt de SDR de kwaliteit van de inrichting van het participatieproces in het sociaal domein, vooral vanuit de invalshoek van de (kwetsbare) inwoners. De SDR heeft ook als taak kwetsbare inwoners te begeleiden in het meedoen aan participatieprocessen, bijvoorbeeld door hen te helpen om hun stem te laten horen.</text:p>
          <text:p text:style-name="al">Signaleerder: De SDR heeft zowel als taak de ervaringen van inwoners op te halen en signalen aan het college door te geven, als om hun ervaringen in de eigen adviezen mee te nemen.</text:p>
          <text:p text:style-name="al">Klankbord: In de derde plaats denkt de SDR vroegtijdig mee met de beleidsontwikkeling door het college. De SDR kan dit o.a. doen door gevraagd en ongevraagd advies te geven.</text:p>
          <text:p text:style-name="al">De SDR is geen klachtencommissie voor de behandeling van individuele gevallen.</text:p>
          <text:p text:style-name="al"/>
          <text:p text:style-name="al">
          <text:span text:style-name="nadrukvet">Artikel 20 Hardheidsclausule</text:span>
        </text:p>
          <text:p text:style-name="al">In uitzonderlijke gevallen kan het college afwijken van deze verordening ten gunste van de jeugdige en/of ouder(s) (en dus niet van de in de wet zelf genoemde bepalingen). Zo nodig wordt hierbij advies ingewonnen. Afwijken kan alleen maar ten gunste, en nooit ten nadele van de betrokken jeugdige en/of zijn ouder(s). Verder is met nadruk gemeld: in bijzondere gevallen. Het gebruik maken van de hardheidsclausule moet beschouwd worden als een uitzondering en niet als een regel. Bij toepassing van de hardheidsclausule moet het college uitgebreid motiveren waarom in de desbetreffende situatie van de verordening wordt afgeweken.</text:p>
          <text:p text:style-name="al"/>
          <text:p text:style-name="al">
          <text:span text:style-name="nadrukvet">Artikel 21 Intrekking oude verordening en overgangsrecht</text:span>
        </text:p>
          <text:p text:style-name="al">
          <text:span text:style-name="nadrukcur">Lid 1</text:span>: Op de dag van inwerkingtreding van deze verordening wordt de oude verordening ingetrokken.</text:p>
          <text:p text:style-name="al"/>
          <text:p text:style-name="al">
          <text:span text:style-name="nadrukcur">Lid 2</text:span>: Alle besluiten die zijn genomen via de oude verordening, blijven gelden tot het college een nieuw besluit heeft genomen. Dit is bijvoorbeeld na afloop van een beschikking of bij nieuwe feiten of omstandigheden. </text:p>
          <text:p text:style-name="al"/>
          <text:p text:style-name="al">
          <text:span text:style-name="nadrukcur">Lid 3</text:span>: De regels van deze verordening gelden als een aanvraag is ingediend op het moment dat de oude verordening nog van kracht was en deze verordening in werking treedt voordat het besluit is genomen. </text:p>
          <text:p text:style-name="al"/>
          <text:p text:style-name="al">Lid 2 en 3 gelden ook bij het indienen van bezwaarschriften.</text:p>
          <text:p text:style-name="al"/>
          <text:p text:style-name="al">
          <text:span text:style-name="nadrukvet">Artikel 22 inwerkingtreden en citeer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548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8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8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DC.source">artikel 149 van de Gemeentewet]|[1.0:c:BWBR0005416&amp;artikel=149&amp;g=2022-11-05</meta:user-defined>
    <meta:user-defined meta:name="OVERHEIDop.referentienummer">1230142</meta:user-defined>
    <meta:user-defined meta:name="DCTERMS.alternative">Verordening Jeugdhulp gemeente Nijkerk 2023</meta:user-defined>
    <dc:language>nl</dc:language>
    <meta:user-defined meta:name="OVERHEIDop.locatietype/OVERHEIDop.gebiedsmarkering">Gemeente</meta:user-defined>
    <meta:user-defined meta:name="DC.title">Verordening Jeugdhulp Nijkerk 2023</meta:user-defined>
    <meta:user-defined meta:name="DCTERMS.W3CDTF/DCTERMS.available">2022-12-09</meta:user-defined>
    <meta:user-defined meta:name="DCTERMS.W3CDTF/OVERHEIDop.jaargang">2022</meta:user-defined>
    <meta:user-defined meta:name="OVERHEIDop.publicationIssue">545487</meta:user-defined>
    <meta:user-defined meta:name="OVERHEIDop.betreftRegeling">CVDR685453_1</meta:user-defined>
    <meta:user-defined meta:name="xs:date/OVERHEIDop.startdatum">2023-01-01</meta:user-defined>
    <meta:user-defined meta:name="OVERHEIDop.GmbID/DC.identifier">gmb-2022-545487</meta:user-defined>
    <meta:user-defined meta:name="OVERHEIDop.versieInformatie"/>
  </office:meta>
</office:document-meta>
</file>