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kantoor aan Hammerstraat 38, 8161PH Epe (5194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kantoor aan Hammerstraat 38, 8161PH Epe.Datum besluit:  29-11-2022Zaaknummer:  51946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548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8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8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447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nieuwbouw van een kantoor aan Hammerstraat 38, 8161PH Epe (519466)</meta:user-defined>
    <meta:user-defined meta:name="DCTERMS.W3CDTF/DCTERMS.available">2022-12-08</meta:user-defined>
    <meta:user-defined meta:name="DCTERMS.W3CDTF/OVERHEIDop.jaargang">2022</meta:user-defined>
    <meta:user-defined meta:name="OVERHEIDop.publicationIssue">545486</meta:user-defined>
    <meta:user-defined meta:name="OVERHEIDop.GmbID/DC.identifier">gmb-2022-545486</meta:user-defined>
    <meta:user-defined meta:name="OVERHEIDop.versieInformatie"/>
  </office:meta>
</office:document-meta>
</file>