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oerende woon- en bedrijfsruimten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221 van de Gemeentewet;</text:p>
            <text:p text:style-name="al"/>
            <text:p text:style-name="al">Besluit</text:p>
            <text:p text:style-name="al">Vast te stellen de Verordening op de heffing en invordering van roerende woon- en bedrijfsruimten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Definities</text:p>
            <text:p text:style-name="al">Voor de toepassing van deze verordening wordt verstaan onder:</text:p>
            <text:p text:style-name="al">Bedrijfsruimte: een ruimte die niet kan worden aangemerkt als woonruimte;</text:p>
            <text:p text:style-name="al">Ruimte: een roerende woon- of bedrijfsruimte, welke duurzaam aan een plaats gebonden is en dient tot permanente bewoning of permanent gebruik;</text:p>
            <text:p text:style-name="al">woonruimte: een ruimte waarvan de vastgestelde waarde in hoofdzaak kan worden toegerekend aan delen van de ruimte die dienen tot woning dan wel volledig dienstbaar zijn aan woondoeleinden.</text:p>
            <text:p text:style-name="al"/>
            <text:p text:style-name="al">artikel 2 Belastbaar feit en belastingplicht</text:p>
            <text:p text:style-name="al">Onder de naam ‘belastingen op roerende woon- en bedrijfsruimten’ worden ter zake van binnen de gemeente gelegen ruimten twee directe belastingen geheven:</text:p>
            <text:p text:style-name="al">een belasting van degene die bij het begin van het kalenderjaar een bedrijfsruimte, al dan niet krachtens eigendom, bezit, beperkt recht of persoonlijk recht gebruikt, verder te noemen: gebruikersbelasting;</text:p>
            <text:p text:style-name="al">een belasting van degene die bij het begin van het kalenderjaar van een ruimte het genot heeft krachtens eigendom, bezit of beperkt recht, verder te noemen eigenarenbelasting.</text:p>
            <text:p text:style-name="al">Bij de gebruikersbelasting wordt:</text:p>
            <text:p text:style-name="al">gebruik door degene aan wie een deel van een bedrijfsruimte in gebruik is gegeven, aangemerkt als gebruik door degene die dat deel in gebruik heeft gegeven;</text:p>
            <text:p text:style-name="al">het ter beschikking stellen van een bedrijfsruimte voor volgtijdig gebruik aangemerkt als gebruik door degene die die ruimte ter beschikking heeft gesteld.</text:p>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artikel 3 Belastingobject</text:p>
            <text:p text:style-name="al">Als één ruimte wordt aangemerkt:</text:p>
            <text:p text:style-name="al">een binnen de gemeente gelegen ruimte;</text:p>
            <text:p text:style-name="al">een gedeelte van een in onder a bedoelde ruimte dat blijkens zijn indeling is bestemd om als een afzonderlijk geheel te worden gebruikt;</text:p>
            <text:p text:style-name="al">een samenstel van twee of meer in onder a bedoelde ruimten of in onderdeel b bedoelde gedeelten daarvan die bij dezelfde persoon in gebruik zijn en die, naar de omstandigheden beoordeeld, bij elkaar behoren;</text:p>
            <text:p text:style-name="al">het binnen de gemeente gelegen deel van een in onder a bedoelde ruimte, van een in onderdeel b bedoeld gedeelte daarvan of van een in onderdeel c bedoeld samenstel.</text:p>
            <text:p text:style-name="al"/>
            <text:p text:style-name="al">artikel 4  Maatstaf van heffing</text:p>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p text:style-name="al">de aard en de bestemming van de ruimte;</text:p>
            <text:p text:style-name="al">de sedert de stichting van de ruimte opgetreden technische en functionele veroudering waarbij de invloed van latere wijzigingen in aanmerking wordt genomen.</text:p>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genoemd,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Met betrekking tot een ruimte als bedoeld in artikel 3, aanhef en onderdeel d, wordt de waarde gesteld op een evenredig deel van de waarde die dient te worden toegekend aan de gehele ruimte.</text:p>
            <text:p text:style-name="al"/>
            <text:p text:style-name="al">artikel 5 Vrijstellingen</text:p>
            <text:p text:style-name="al">In afwijking in zoverre van artikel 4 wordt bij de bepaling van de heffingsmaatstaf buiten aanmerking gelaten, de waarde van:</text:p>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ruimten die in hoofdzaak zijn bestemd voor de openbare eredienst of voor het houden van openbare bezinningssamenkomsten van levensbeschouwelijke aard, een en ander met uitzondering van delen van zodanige ruimten die dienen als woning;</text:p>
            <text:p text:style-name="al">ruimten ten behoeve van waterverdedigings- en waterbeheersingswerken die worden beheerd door organen, instellingen of diensten van publiekrechtelijke rechtspersonen, een en ander met uitzondering van delen van zodanige ruimten die dienen als woning;</text:p>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werktuigen die van een ruimte kunnen worden afgescheiden zonder dat beschadiging van betekenis aan die werktuigen wordt toegebracht en die niet op zichzelf als ruimten zijn aan te merken;</text:p>
            <text:p text:style-name="al">bedrijfsruimten voor zover die bestemd zijn te worden gebruikt voor de publieke dienst van de gemeente, met uitzondering van delen van zodanige bedrijfsruimten die bestemd zijn te worden gebruikt voor het geven van onderwijs.</text:p>
            <text:p text:style-name="al">De vrijstelling met betrekking tot de in het eerste lid, onderdeel f, bedoelde bedrijfsruimten geldt niet voor de eigenarenbelasting zover de gemeente van die ruimten niet het genot heeft krachtens eigendom, bezit of beperkt recht.</text:p>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p text:style-name="al"/>
            <text:p text:style-name="al">artikel 6 Waardepeildatum</text:p>
            <text:p text:style-name="al">De heffingsmaatstaf wordt bepaald naar de waarde die de ruimte op de waardepeildatum heeft naar de staat waarin de ruimte op die datum verkeert. </text:p>
            <text:p text:style-name="al">De waardepeildatum ligt één jaar voor het begin van het kalenderjaar waarvoor de waarde wordt bepaald. </text:p>
            <text:p text:style-name="al">Indien een ruimte in het kalenderjaar voorafgaande aan het begin van het kalenderjaar waarvoor de waarde wordt bepaald:</text:p>
            <text:p text:style-name="al">opgaat in een andere ruimte dan wel in meer ruimten, of </text:p>
            <text:p text:style-name="al">wijzigt als gevolg van hetzij bouw, verbouwing, verbetering, afbraak of vernietiging, hetzij verandering van bestemming, of</text:p>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p text:style-name="al">artikel 7 Belastingtarieven</text:p>
            <text:p text:style-name="al">1. Het tarief van de belasting bedraagt een percentage van de heffingsmaatstaf. Het percentage bedraagt voor: </text:p>
            <text:p text:style-name="al">a. de gebruikersbelasting                           0,2445%;</text:p>
            <text:p text:style-name="al">b. bij de eigenarenbelasting    </text:p>
            <text:p text:style-name="al"> 1. voor roerende zaken die in hoofdzaak tot woning dienen    0,0764%;</text:p>
            <text:p text:style-name="al"> 2. voor roerende zaken die niet in hoofdzaak tot woningen dienen     0,3042%.</text:p>
            <text:p text:style-name="al"/>
            <text:p text:style-name="al">artikel 8 Wijze van heffing</text:p>
            <text:p text:style-name="al">De belastingen worden bij wege van aanslag geheven. </text:p>
            <text:p text:style-name="al"/>
            <text:p text:style-name="al">artikel 9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p text:style-name="al">De Algemene termijnenwet is niet van toepassing op de in de voorgaande leden gestelde termijnen.</text:p>
            <text:p text:style-name="al"/>
            <text:p text:style-name="al">artikel 10 Overgangsrecht</text:p>
            <text:p text:style-name="al">De "Verordening belastingen op roerende woon- en bedrijfsruimten 2022” vastgesteld bij raadsbesluit van 25 november 2021,  wordt ingetrokken met ingang van de in artikel 11, tweede lid genoemde datum van ingang van de heffing, met dien verstande dat zij van toepassing blijft op de belastbare feiten die zich voor die datum hebben voorgedaan. </text:p>
            <text:p text:style-name="al"/>
            <text:p text:style-name="al">artikel 11 Inwerkingtreding</text:p>
            <text:p text:style-name="al">Deze verordening treedt in werking met ingang van de eerste dag na die van de bekendmaking.</text:p>
            <text:p text:style-name="al">De datum van ingang van de heffing is 1 januari 2023. </text:p>
            <text:p text:style-name="al">artikel 12 Citeertitel</text:p>
            <text:p text:style-name="al">Deze verordening wordt aangehaald als “Verordening belastingen op roerende woon- en bedrijfsruimt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48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8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roerende woon- en bedrijfsruimten 2023</meta:user-defined>
    <meta:user-defined meta:name="DCTERMS.W3CDTF/DCTERMS.available">2022-12-08</meta:user-defined>
    <meta:user-defined meta:name="DCTERMS.W3CDTF/OVERHEIDop.jaargang">2022</meta:user-defined>
    <meta:user-defined meta:name="OVERHEIDop.publicationIssue">545484</meta:user-defined>
    <meta:user-defined meta:name="OVERHEIDop.betreftRegeling">CVDR685452_1</meta:user-defined>
    <meta:user-defined meta:name="xs:date/OVERHEIDop.startdatum">2023-01-01</meta:user-defined>
    <meta:user-defined meta:name="OVERHEIDop.GmbID/DC.identifier">gmb-2022-545484</meta:user-defined>
    <meta:user-defined meta:name="OVERHEIDop.versieInformatie"/>
  </office:meta>
</office:document-meta>
</file>