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IJsseldijk-West 66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heeft de gemeente een aanvraag ontvangen voor een ontheffing APV/bijzondere wetten voor Ontheffing geluidhinder bouwmachines voor het afwerken van een vloer met 4 vlindermachines op locatie IJsseldijk-West 66 in Ouderkerk aan den IJssel. De aanvraag is geregistreerd onder zaaknummer SXO-202228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548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IJsseldijk-West 66 in Ouderkerk aan den IJsse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81</meta:user-defined>
    <meta:user-defined meta:name="OVERHEIDop.GmbID/DC.identifier">gmb-2022-545481</meta:user-defined>
    <meta:user-defined meta:name="OVERHEIDop.versieInformatie"/>
  </office:meta>
</office:document-meta>
</file>