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er hoogte van Voorstraat 7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december 2022 heeft de gemeente Wijdemeren een aanvraag omgevingsvergunning ontvangen voor afwijken van het bestemmingsplan voor het Lentespektakel 2023 op de locatie ter hoogte van Voorstraat 7 te Nederhorst den Berg. De aanvraag is geregistreerd onder zaaknummer Z.75891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8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548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8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ter hoogte van Voorstraat 7 te Nederhorst den Berg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80</meta:user-defined>
    <meta:user-defined meta:name="OVERHEIDop.GmbID/DC.identifier">gmb-2022-545480</meta:user-defined>
    <meta:user-defined meta:name="OVERHEIDop.versieInformatie"/>
  </office:meta>
</office:document-meta>
</file>