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inkstraat 44 Bennekom,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1-02-2022</text:p>
            <text:p text:style-name="common-al">Zaaknummer 2022W008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54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Brinkstraat 44 Bennekom, het bouwen van een veranda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48</meta:user-defined>
    <meta:user-defined meta:name="OVERHEIDop.GmbID/DC.identifier">gmb-2022-54548</meta:user-defined>
    <meta:user-defined meta:name="OVERHEIDop.versieInformatie"/>
  </office:meta>
</office:document-meta>
</file>