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het pand in 4 zelfstandige woningen, Nieuwstraat 29 2312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8762</text:p>
            <text:p text:style-name="common-al">Ingekomen: 07-06-2021 00:00</text:p>
            <text:p text:style-name="common-al">Datum besluit: 04-02-2022</text:p>
            <text:p text:style-name="common-al">Locatie: Nieuwstraat 29 2312KA Leiden</text:p>
            <text:p text:style-name="common-al">Projectomschrijving: Het splitsen van het pand in 4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54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8762</meta:user-defined>
    <meta:user-defined meta:name="DCTERMS.abstract">Het splitsen van het pand in 4 zelfstandige woningen</meta:user-defined>
    <dc:language>nl</dc:language>
    <meta:user-defined meta:name="OVERHEIDop.locatietype/OVERHEIDop.gebiedsmarkering">Punt</meta:user-defined>
    <meta:user-defined meta:name="DC.title">Verleende omgevingsvergunning, Het splitsen van het pand in 4 zelfstandige woningen, Nieuwstraat 29 2312KA Leiden</meta:user-defined>
    <meta:user-defined meta:name="DCTERMS.W3CDTF/DCTERMS.available">2022-02-17</meta:user-defined>
    <meta:user-defined meta:name="DCTERMS.W3CDTF/OVERHEIDop.jaargang">2022</meta:user-defined>
    <meta:user-defined meta:name="OVERHEIDop.externeBijlage">LEIDEN_202106_GFO_ZAKEN_784721_6144381_16230752...|exb-2022-7729</meta:user-defined>
    <meta:user-defined meta:name="OVERHEIDop.publicationIssue">54547</meta:user-defined>
    <meta:user-defined meta:name="OVERHEIDop.GmbID/DC.identifier">gmb-2022-54547</meta:user-defined>
    <meta:user-defined meta:name="OVERHEIDop.versieInformatie"/>
  </office:meta>
</office:document-meta>
</file>