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landseweg 1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2 heeft de gemeente een aanvraag ontvangen voor het wijzigen van de gevels en het intern constructief wijzigen van de woning op locatie Gooilandseweg 121 te Bussum. De aanvraag is geregistreerd onder zaaknummer HZ_WABO-22-231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546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6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6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ooilandseweg 121 te Bussum</meta:user-defined>
    <meta:user-defined meta:name="DCTERMS.W3CDTF/DCTERMS.available">2022-12-08</meta:user-defined>
    <meta:user-defined meta:name="DCTERMS.W3CDTF/OVERHEIDop.jaargang">2022</meta:user-defined>
    <meta:user-defined meta:name="OVERHEIDop.publicationIssue">545468</meta:user-defined>
    <meta:user-defined meta:name="OVERHEIDop.GmbID/DC.identifier">gmb-2022-545468</meta:user-defined>
    <meta:user-defined meta:name="OVERHEIDop.versieInformatie"/>
  </office:meta>
</office:document-meta>
</file>