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noveren van 96 woningen, Gasthuisstraat 1-53, Kerkstraat 40-46 en Spoorsingel 102-22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5343</text:p>
            <text:p text:style-name="common-al">Ontvangen op: 03-11-2022</text:p>
            <text:p text:style-name="common-al">Locatie: Spoorsingel 228 7741JX Coevorden, Spoorsingel 102 7741JA Coevorden, Kerkstraat 46 7741JC Coevorden, Kerkstraat 40 7741JC Coevorden, Gasthuisstraat 1 7741HV Coevorden, Gasthuisstraat 53 7741HW Coevorden</text:p>
            <text:p text:style-name="common-al">Projectomschrijving: het renoveren van 96 woningen</text:p>
            <text:p text:style-name="common-al">Burgemeester en wethouders van Coevorden maken bekend dat deze omgevingsvergunning is verleend. Deze vergunning heeft de reguliere procedure doorlopen.</text:p>
            <text:p text:style-name="common-al">Besluit verzonden op: 06-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46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343</meta:user-defined>
    <meta:user-defined meta:name="DCTERMS.abstract">het renoveren van 96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noveren van 96 woningen, Gasthuisstraat 1-53, Kerkstraat 40-46 en Spoorsingel 102-228 te Coevorden</meta:user-defined>
    <meta:user-defined meta:name="DCTERMS.W3CDTF/DCTERMS.available">2022-12-08</meta:user-defined>
    <meta:user-defined meta:name="DCTERMS.W3CDTF/OVERHEIDop.jaargang">2022</meta:user-defined>
    <meta:user-defined meta:name="OVERHEIDop.publicationIssue">545465</meta:user-defined>
    <meta:user-defined meta:name="OVERHEIDop.GmbID/DC.identifier">gmb-2022-545465</meta:user-defined>
    <meta:user-defined meta:name="OVERHEIDop.versieInformatie"/>
  </office:meta>
</office:document-meta>
</file>