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gebruik mobiele puinbreker Slagboom 1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0177ESUITE930672022</text:p>
            <text:p text:style-name="common-al">Datum afgehandeld: 30-11-2022</text:p>
            <text:p text:style-name="common-al">Locatie: Slagboom 1 8106RL Mariënheem</text:p>
            <text:p text:style-name="common-al">Projectomschrijving: melding gebruik mobiele puinbreker Slagboom 1 Mariënheem</text:p>
            <text:p text:style-name="last-al">De stukken kunt u digitaal opvragen bij <text:a xlink:href="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546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6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6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77ESUITE930672022</meta:user-defined>
    <meta:user-defined meta:name="DCTERMS.abstract">melding gebruik mobiele puinbreker Slagboom 1 Marienheem</meta:user-defined>
    <dc:language>nl</dc:language>
    <meta:user-defined meta:name="OVERHEIDop.locatietype/OVERHEIDop.gebiedsmarkering">Punt</meta:user-defined>
    <meta:user-defined meta:name="DC.title">Wet milieubeheer melding, melding gebruik mobiele puinbreker Slagboom 1 Mariënheem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64</meta:user-defined>
    <meta:user-defined meta:name="OVERHEIDop.GmbID/DC.identifier">gmb-2022-545464</meta:user-defined>
    <meta:user-defined meta:name="OVERHEIDop.versieInformatie"/>
  </office:meta>
</office:document-meta>
</file>