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Great Christmas Circus op 17 december 2022 op parkeerterrein P5 van de Bazaar aan Parallel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7906 parkeerterrein P5 van de Bazaar aan de Parallelweg</text:span>, evenement voor een Great Christmas Circus op 17 december 2022, verzonden op 2 december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4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7906 </meta:user-defined>
    <dc:language>nl</dc:language>
    <meta:user-defined meta:name="OVERHEIDop.locatietype/OVERHEIDop.gebiedsmarkering">Weg</meta:user-defined>
    <meta:user-defined meta:name="DC.title">Ontheffing voor een Great Christmas Circus op 17 december 2022 op parkeerterrein P5 van de Bazaar aan Parallelweg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63</meta:user-defined>
    <meta:user-defined meta:name="OVERHEIDop.GmbID/DC.identifier">gmb-2022-545463</meta:user-defined>
    <meta:user-defined meta:name="OVERHEIDop.versieInformatie"/>
  </office:meta>
</office:document-meta>
</file>