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incidentele festiviteit ontvangen - Sportlaan 44/ Café sport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423</text:span>
          </text:p>
            <text:p text:style-name="common-al">Gemeente Aalsmeer heeft op 6 december 2022 een melding incidentele festiviteit ontvangen voor er komt een band optreden op 17 december 2022. De locatie is Sportlaan 44/ Café sportzich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95423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545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5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5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incidentele festiviteit ontvangen - Sportlaan 44/ Café sportzich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56</meta:user-defined>
    <meta:user-defined meta:name="OVERHEIDop.GmbID/DC.identifier">gmb-2022-545456</meta:user-defined>
    <meta:user-defined meta:name="OVERHEIDop.versieInformatie"/>
  </office:meta>
</office:document-meta>
</file>