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Rode Dorp 9 te Zandhuiz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ntheffing APV/BW op de locatie Rode Dorp 9 te Zandhuizen. De aanvraag is geregistreerd onder zaaknummer OAB-2022-6031. De aanvraag betreft:</text:p>
            <text:p text:style-name="common-al">streaming klein benefiet van 12 t/m 19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54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Rode Dorp 9 te Zandhuizen</meta:user-defined>
    <meta:user-defined meta:name="DCTERMS.W3CDTF/DCTERMS.available">2022-12-08</meta:user-defined>
    <meta:user-defined meta:name="DCTERMS.W3CDTF/OVERHEIDop.jaargang">2022</meta:user-defined>
    <meta:user-defined meta:name="OVERHEIDop.publicationIssue">545452</meta:user-defined>
    <meta:user-defined meta:name="OVERHEIDop.GmbID/DC.identifier">gmb-2022-545452</meta:user-defined>
    <meta:user-defined meta:name="OVERHEIDop.versieInformatie"/>
  </office:meta>
</office:document-meta>
</file>