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en plaatsen van objecten op 12 december 2022 aan Warande 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6253 Warande 33, </text:span>plaatsen van een hijskraan, plaatsen objecten op 12 december 2022, verzonden op 5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45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6253 </meta:user-defined>
    <dc:language>nl</dc:language>
    <meta:user-defined meta:name="OVERHEIDop.locatietype/OVERHEIDop.gebiedsmarkering">Adres</meta:user-defined>
    <meta:user-defined meta:name="DC.title">Ontheffing voor het plaatsen van een hijskraan en plaatsen van objecten op 12 december 2022 aan Warande 33 te Die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51</meta:user-defined>
    <meta:user-defined meta:name="OVERHEIDop.GmbID/DC.identifier">gmb-2022-545451</meta:user-defined>
    <meta:user-defined meta:name="OVERHEIDop.versieInformatie"/>
  </office:meta>
</office:document-meta>
</file>