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aardenbak met hekwerk aan Veluwsedijk 8, 8161SH Epe (6128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aardenbak met hekwerk aan Veluwsedijk 8, 8161SH Epe.Datum besluit:  30-11-2022Zaaknummer:  61288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4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40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aardenbak met hekwerk aan Veluwsedijk 8, 8161SH Epe (612889)</meta:user-defined>
    <meta:user-defined meta:name="DCTERMS.W3CDTF/DCTERMS.available">2022-12-08</meta:user-defined>
    <meta:user-defined meta:name="DCTERMS.W3CDTF/OVERHEIDop.jaargang">2022</meta:user-defined>
    <meta:user-defined meta:name="OVERHEIDop.publicationIssue">545448</meta:user-defined>
    <meta:user-defined meta:name="OVERHEIDop.GmbID/DC.identifier">gmb-2022-545448</meta:user-defined>
    <meta:user-defined meta:name="OVERHEIDop.versieInformatie"/>
  </office:meta>
</office:document-meta>
</file>