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objecten van 1 december 2022 tot en met 1 maart 2023 aan Koningstraat, Patersweg en parkeerterrein Markt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ntheffingen</text:span>
            <text:span text:style-name="nadrukvet"> gebruik gemeentegrond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087690 Koningstraat, </text:span>Patersweg en parkeerterrein Markt, plaatsing objecten van 1 december 2022 tot en met 1 maart 2023, verzonden op 30 november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08-12-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4544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4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4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87690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plaatsen van objecten van 1 december 2022 tot en met 1 maart 2023 aan Koningstraat, Patersweg en parkeerterrein Markt te Beverw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44</meta:user-defined>
    <meta:user-defined meta:name="OVERHEIDop.GmbID/DC.identifier">gmb-2022-545444</meta:user-defined>
    <meta:user-defined meta:name="OVERHEIDop.versieInformatie"/>
  </office:meta>
</office:document-meta>
</file>