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parkeergelegenheid laden en lossen Panhuyshof (t.h.v. huisnummer 9-10) – Hulsberg</text:p>
      <text:section text:name="regeling_id1-3-2" text:style-name="regeling">
        <text:section text:name="aanhef_id1-3-2-1" text:style-name="aanhef">
          <text:section text:name="context_id1-3-2-1-1" text:style-name="context">
            <text:p text:style-name="context.al">Z/22/183162 INT.32220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de ingestelde parkeergelegenheid laden en lossen in Hulsberg, in de Panhuyshof t.h.v. nummers 9-10, ingetrokken. </text:p>
            <text:p text:style-name="considerans.al"/>
            <text:p text:style-name="considerans.al">
            <text:span text:style-name="nadrukondlijn">Motivering</text:span>
          </text:p>
            <text:p text:style-name="considerans.al">Hierbij is het volgende overwogen:</text:p>
            <text:p text:style-name="considerans.al">- dat bij besluit van 25 mei 2022, gepubliceerd in het Gemeenteblad (2022, 241805) op 30 mei 2022 (kenmerk: Z/22/170470 INT.292890) een parkeergelegenheid laden en lossen is ingesteld t.h.v. Panhuyshof 9-10 in Hulsberg;</text:p>
            <text:p text:style-name="considerans.al">- dat naar aanleiding van diverse ingediende bezwaarschriften tegen voornoemd verkeersbesluit een nadere beschouwing van de verkeerssituatie is verricht;</text:p>
            <text:p text:style-name="considerans.al">- dat gekeken is naar oplossingen waarbij zo min mogelijk overlast ontstaat voor aanwonenden;</text:p>
            <text:p text:style-name="considerans.al">- dat ingevolge de ingestelde parkeerverbodszone in Panhuys (t.h.v. huisnummer 14-29) en de Panhuyshof te Hulsberg het voor eenieder is verboden buiten de vakken te parkeren;</text:p>
            <text:p text:style-name="considerans.al">- dat indien de ingestelde parkeerverbodszone in Panhuys (t.h.v. huisnummer 14-29) en de Panhuyshof te Hulsberg wordt nageleefd de doorgang van voertuigen ongehinderd kan plaatsvinden en een parkeergelegenheid laden en lossen in Hulsberg, in de Panhuyshof t.h.v. nummers 9-10 achterwege kan blijven;</text:p>
            <text:p text:style-name="considerans.al">- dat rekening houdend met het voorgaande het verkeersbesluit van 25 mei 2022, gepubliceerd in het Gemeenteblad (2022, 241805) op 30 mei 2022 (kenmerk: Z/22/170470 INT.292890) gedeeltelijk wordt ingetrokken aangaande het instellen van een parkeergelegenheid laden en lossen in de Panhuyshof (t.h.v. nummers 9-10) te Hulsberg; </text:p>
            <text:p text:style-name="considerans.al">- dat rekening houdend met het voorgaande het verkeersbesluit van 25 mei 2022, gepubliceerd in het Gemeenteblad (2022, 241805) op 30 mei 2022 (kenmerk: Z/22/170470 INT.292890) gedeeltelijk in stand blijft aangaande het instellen van een parkeerverbodszone in Panhuys (t.h.v. huisnummers 14-29) en de Panhuyshof te Hulsberg. </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Het verkeersbesluit van 25 mei 2022, gepubliceerd in het Gemeenteblad (2022, 241805) op 30 mei 2022 (kenmerk: Z/22/170470 INT.292890) gedeeltelijk in te trekken aangaande het instellen van een parkeergelegenheid laden en lossen in de Panhuyshof (t.h.v. nummers 9-10) te Hulsberg; </text:p>
              </text:list-item>
              <text:list-item text:style-override="id1-3-2-2-1-3-2">
                <text:number>2.</text:number>
                <text:p text:style-name="al">Het verkeersbesluit van 25 mei 2022, gepubliceerd in het Gemeenteblad (2022, 241805) op 30 mei 2022 (kenmerk: Z/22/170470 INT.292890) gedeeltelijk in stand te laten aangaande het instellen van een parkeerverbodszone in Panhuys (t.h.v. huisnummers 14-29) en de Panhuyshof te Hulsberg.</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5 december 2022</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4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Definitief verkeersbesluit – Intrekken parkeergelegenheid laden en lossen  - Panhuyshof (t.h.v. huisnummer 9-10) –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3162 INT.322204</meta:user-defined>
    <meta:user-defined meta:name="OVERHEIDop.verkeersbordcode">E7</meta:user-defined>
    <dc:language>nl</dc:language>
    <meta:user-defined meta:name="OVERHEIDop.locatietype/OVERHEIDop.gebiedsmarkering">Adres</meta:user-defined>
    <meta:user-defined meta:name="DC.title">Gemeente Beekdaelen – Definitief verkeersbesluit – Intrekken parkeergelegenheid laden en lossen Panhuyshof (t.h.v. huisnummer 9-10) – Hulsberg</meta:user-defined>
    <meta:user-defined meta:name="DCTERMS.W3CDTF/DCTERMS.available">2022-12-08</meta:user-defined>
    <meta:user-defined meta:name="DCTERMS.W3CDTF/OVERHEIDop.jaargang">2022</meta:user-defined>
    <meta:user-defined meta:name="OVERHEIDop.publicationIssue">545443</meta:user-defined>
    <meta:user-defined meta:name="OVERHEIDop.GmbID/DC.identifier">gmb-2022-545443</meta:user-defined>
    <meta:user-defined meta:name="OVERHEIDop.versieInformatie"/>
  </office:meta>
</office:document-meta>
</file>