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issel 18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OV-2022-5832 voor een omgevingsvergunning op de locatie De Wissel 18 te Beetsterzwaag. De vergunning is verleend. Het besluit betreft:</text:p>
            <text:p text:style-name="common-al">het vervangen van de garagedeur door kozijn met gla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dec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7 dec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4544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Wissel 18 te Beetsterzwaa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42</meta:user-defined>
    <meta:user-defined meta:name="OVERHEIDop.GmbID/DC.identifier">gmb-2022-545442</meta:user-defined>
    <meta:user-defined meta:name="OVERHEIDop.versieInformatie"/>
  </office:meta>
</office:document-meta>
</file>