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anderen gebruik sportvoorziening naar maatschappelijke doeleinden (periode van 1,5 jaar) Poelenburg 47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veranderen gebruik sportvoorziening naar maatschappelijke doeleinden (periode van 1,5 jaar) Poelenburg 470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44</meta:user-defined>
    <meta:user-defined meta:name="OVERHEIDop.GmbID/DC.identifier">gmb-2022-54544</meta:user-defined>
    <meta:user-defined meta:name="OVERHEIDop.versieInformatie"/>
  </office:meta>
</office:document-meta>
</file>