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vaalstraat 11 te Nijmegen: verwijderen van asbest T-1123100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asbest T-1123100 bron 5 (Transvaal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9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AC2E66F-92C4-425F-9178-D97AEADA2CB6" xlink:type="simple">http://www.nijmegen.nl/vergunningpagina/?guid=CAC2E66F-92C4-425F-9178-D97AEADA2C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ansvaalstraat 11 te Nijmegen: verwijderen van asbest T-1123100 bron 5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39</meta:user-defined>
    <meta:user-defined meta:name="OVERHEIDop.GmbID/DC.identifier">gmb-2022-545439</meta:user-defined>
    <meta:user-defined meta:name="OVERHEIDop.versieInformatie"/>
  </office:meta>
</office:document-meta>
</file>