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434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bron B01 (Meijhorst 14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8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732D744-00F0-4C59-8865-D82F4093E9A2" xlink:type="simple">http://www.nijmegen.nl/vergunningpagina/?guid=7732D744-00F0-4C59-8865-D82F4093E9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434 te Nijmegen: verwijderen van asbest bron B01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7</meta:user-defined>
    <meta:user-defined meta:name="OVERHEIDop.GmbID/DC.identifier">gmb-2022-545437</meta:user-defined>
    <meta:user-defined meta:name="OVERHEIDop.versieInformatie"/>
  </office:meta>
</office:document-meta>
</file>