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307 te Nijmegen: verwijderen van asbest bron 11022001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verwijderen van asbest bron 11022001-001 (Hengstdalseweg 30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27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D25F41E-786A-499F-BF49-510D3B9DE423" xlink:type="simple">http://www.nijmegen.nl/vergunningpagina/?guid=0D25F41E-786A-499F-BF49-510D3B9DE4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3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gstdalseweg 307 te Nijmegen: verwijderen van asbest bron 11022001-001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35</meta:user-defined>
    <meta:user-defined meta:name="OVERHEIDop.GmbID/DC.identifier">gmb-2022-545435</meta:user-defined>
    <meta:user-defined meta:name="OVERHEIDop.versieInformatie"/>
  </office:meta>
</office:document-meta>
</file>