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eweg 54 te Nijmegen: slopen van de bovenbouw van het rioolgem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2</text:p>
            <text:p text:style-name="common-al">
            <text:span text:style-name="nadrukvet">Omschrijving: </text:span>slopen van de bovenbouw van het rioolgemaal (Lagelandseweg 5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264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358C2AB-7EFA-4713-995C-5F5B67499C34" xlink:type="simple">http://www.nijmegen.nl/vergunningpagina/?guid=C358C2AB-7EFA-4713-995C-5F5B67499C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543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3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3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gelandseweg 54 te Nijmegen: slopen van de bovenbouw van het rioolgemaal - meldingen - Melding ontvan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34</meta:user-defined>
    <meta:user-defined meta:name="OVERHEIDop.GmbID/DC.identifier">gmb-2022-545434</meta:user-defined>
    <meta:user-defined meta:name="OVERHEIDop.versieInformatie"/>
  </office:meta>
</office:document-meta>
</file>