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143 te Nijmegen: verwijderen van bron B02 en bron B02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bron B02 en bron B02.001 (Aldenhof 81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5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BBAE9E2-7230-476C-9E7B-ABC46CE2999F" xlink:type="simple">http://www.nijmegen.nl/vergunningpagina/?guid=8BBAE9E2-7230-476C-9E7B-ABC46CE299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143 te Nijmegen: verwijderen van bron B02 en bron B02.001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3</meta:user-defined>
    <meta:user-defined meta:name="OVERHEIDop.GmbID/DC.identifier">gmb-2022-545433</meta:user-defined>
    <meta:user-defined meta:name="OVERHEIDop.versieInformatie"/>
  </office:meta>
</office:document-meta>
</file>