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paasstraat 16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2</text:p>
            <text:p text:style-name="common-al">
            <text:span text:style-name="nadrukvet">Omschrijving: </text:span>verwijderen van asbest (Topaasstraat 16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242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FA473B6-39C0-4B58-AEA3-00E4D0411C78" xlink:type="simple">http://www.nijmegen.nl/vergunningpagina/?guid=FFA473B6-39C0-4B58-AEA3-00E4D0411C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43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3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3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paasstraat 165 te Nijmegen: verwijderen van asbest - meldingen - Melding ontva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31</meta:user-defined>
    <meta:user-defined meta:name="OVERHEIDop.GmbID/DC.identifier">gmb-2022-545431</meta:user-defined>
    <meta:user-defined meta:name="OVERHEIDop.versieInformatie"/>
  </office:meta>
</office:document-meta>
</file>