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74 te Nijmegen: bouwobjectenvergunning periode 12-12-2022 tot 16-01-2023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8-12-2022</text:p>
            <text:p text:style-name="common-al">
            <text:span text:style-name="nadrukvet">Omschrijving: </text:span>bouwobjectenvergunning periode 12-12-2022 tot 16-01-2023 (Berg en Dalseweg 74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2.108812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6-11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06-12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7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7 december 2022 tot en met 17 januari 2023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Via onderstaande link kunt u de openbare documenten van deze procedure inzien.</text:p>
            <text:p text:style-name="last-al">
            <text:a xlink:href="http://www.nijmegen.nl/vergunningpagina/?guid=D13067E3-1F64-4312-9087-620EBA750483" xlink:type="simple">http://www.nijmegen.nl/vergunningpagina/?guid=D13067E3-1F64-4312-9087-620EBA75048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45429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429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74 te Nijmegen: bouwobjectenvergunning periode 12-12-2022 tot 16-01-2023 - apv vergunning – Bijzondere wetten  - Vergunning verlee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429</meta:user-defined>
    <meta:user-defined meta:name="OVERHEIDop.GmbID/DC.identifier">gmb-2022-545429</meta:user-defined>
    <meta:user-defined meta:name="OVERHEIDop.versieInformatie"/>
  </office:meta>
</office:document-meta>
</file>