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aanvraag voor het realiseren van een dakkapel aan de voor- en achterzijde aan Reggestraat 4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21 Reggestraat 41 te Beverwijk</text:span>, realiseren van een dakkapel aan de voor- en achterzijde, buiten behandeling gesteld op 1 december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" xlink:type="simple">
              <text:span text:style-name="nadrukondlijn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08-12-2022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4542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2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2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21 </meta:user-defined>
    <dc:language>nl</dc:language>
    <meta:user-defined meta:name="OVERHEIDop.locatietype/OVERHEIDop.gebiedsmarkering">Adres</meta:user-defined>
    <meta:user-defined meta:name="DC.title">Buiten behandeling gestelde aanvraag voor het realiseren van een dakkapel aan de voor- en achterzijde aan Reggestraat 41 te Beverwijk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428</meta:user-defined>
    <meta:user-defined meta:name="OVERHEIDop.GmbID/DC.identifier">gmb-2022-545428</meta:user-defined>
    <meta:user-defined meta:name="OVERHEIDop.versieInformatie"/>
  </office:meta>
</office:document-meta>
</file>