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gostraat 44 te Nijmegen: aanleggen van een uitr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aanleggen van een uitrit (Tangostraat 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2.1080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12-2022</text:p>
            <text:p text:style-name="common-al">
            <text:span text:style-name="nadrukvet">Definitieve beschikking ter inzage gelegd: </text:span>08-12-2022</text:p>
            <text:p text:style-name="common-al">
            <text:span text:style-name="nadrukvet">Einddatum bezwaartermijn: </text:span>1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7 december 2022 tot en met 17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8774802-689B-41C1-A0AE-9DA926F6DF79" xlink:type="simple">http://www.nijmegen.nl/vergunningpagina/?guid=38774802-689B-41C1-A0AE-9DA926F6DF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angostraat 44 te Nijmegen: aanleggen van een uitrit - omgevingsvergunning - Vergunning geweige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27</meta:user-defined>
    <meta:user-defined meta:name="OVERHEIDop.GmbID/DC.identifier">gmb-2022-545427</meta:user-defined>
    <meta:user-defined meta:name="OVERHEIDop.versieInformatie"/>
  </office:meta>
</office:document-meta>
</file>