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Zieuwentseweg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Eik – Zieuwentseweg 20 Lichtenvoorde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542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Zieuwentseweg 20 te Lichtenvoor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26</meta:user-defined>
    <meta:user-defined meta:name="OVERHEIDop.GmbID/DC.identifier">gmb-2022-545426</meta:user-defined>
    <meta:user-defined meta:name="OVERHEIDop.versieInformatie"/>
  </office:meta>
</office:document-meta>
</file>