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plein 5 te Nijmegen: plaatsen van een tijdelijke tentoverkap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plaatsen van een tijdelijke tentoverkapping (Waalplein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3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12-2022</text:p>
            <text:p text:style-name="common-al">
            <text:span text:style-name="nadrukvet">Definitieve beschikking ter inzage gelegd: </text:span>08-12-2022</text:p>
            <text:p text:style-name="common-al">
            <text:span text:style-name="nadrukvet">Einddatum bezwaartermijn: </text:span>1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22 tot en met 17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32DD756-13FC-47F4-83B1-1215511686AF" xlink:type="simple">http://www.nijmegen.nl/vergunningpagina/?guid=532DD756-13FC-47F4-83B1-1215511686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plein 5 te Nijmegen: plaatsen van een tijdelijke tentoverkapping - omgevingsvergunning - Vergunning verle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23</meta:user-defined>
    <meta:user-defined meta:name="OVERHEIDop.GmbID/DC.identifier">gmb-2022-545423</meta:user-defined>
    <meta:user-defined meta:name="OVERHEIDop.versieInformatie"/>
  </office:meta>
</office:document-meta>
</file>