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9-11 en 15 en Staringstraat 1a-1d te Nijmegen: vervangen van enkel glas inclusief nieuwe kozijnen en vervangen van de panelen onder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2</text:p>
            <text:p text:style-name="common-al">
            <text:span text:style-name="nadrukvet">Omschrijving: </text:span>vervangen van enkel glas inclusief nieuwe kozijnen en vervangen van de panelen onder de kozijnen (van Broeckhuysenstraat 9-11 en 15 en Staringstraat 1a-1d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235.01</text:p>
            <text:p text:style-name="common-al">
            <text:span text:style-name="nadrukvet">Product: </text:span>omgevingsvergunning</text:p>
            <text:p text:style-name="common-al">
            <text:span text:style-name="nadrukvet">Ontvangst: </text:span>30-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BEB3651-0C91-4776-8307-EE40980EBD3B" xlink:type="simple">http://www.nijmegen.nl/vergunningpagina/?guid=9BEB3651-0C91-4776-8307-EE40980EBD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42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2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2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Broeckhuysenstraat 9-11 en 15 en Staringstraat 1a-1d te Nijmegen: vervangen van enkel glas inclusief nieuwe kozijnen en vervangen van de panelen onder de kozijnen - omgevingsvergunning - Aanvraag ontvangen</meta:user-defined>
    <meta:user-defined meta:name="DCTERMS.W3CDTF/DCTERMS.available">2022-12-08</meta:user-defined>
    <meta:user-defined meta:name="DCTERMS.W3CDTF/OVERHEIDop.jaargang">2022</meta:user-defined>
    <meta:user-defined meta:name="OVERHEIDop.publicationIssue">545421</meta:user-defined>
    <meta:user-defined meta:name="OVERHEIDop.GmbID/DC.identifier">gmb-2022-545421</meta:user-defined>
    <meta:user-defined meta:name="OVERHEIDop.versieInformatie"/>
  </office:meta>
</office:document-meta>
</file>