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mersveld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8 te Venray</text:span> - het vervangen van een tuinhuis (HZ-OMV-2022-0365, ontvangstdatum 1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4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mersveld 8 te V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5417</meta:user-defined>
    <meta:user-defined meta:name="OVERHEIDop.GmbID/DC.identifier">gmb-2022-545417</meta:user-defined>
    <meta:user-defined meta:name="OVERHEIDop.versieInformatie"/>
  </office:meta>
</office:document-meta>
</file>