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ntennemast ten behoeve van mobiele netwerken aan Ir. Mettropweg 3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antennemast ten behoeve van mobiele netwerken aan Ir. Mettropweg 3 5528NV Hoogeloon. Het kenmerk van de gemeente voor deze zaak is 1728242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54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421</meta:user-defined>
    <meta:user-defined meta:name="DCTERMS.abstract">oprichten van een antennemast ten behoeve </meta:user-defined>
    <dc:language>nl</dc:language>
    <meta:user-defined meta:name="OVERHEIDop.locatietype/OVERHEIDop.gebiedsmarkering">Vlak</meta:user-defined>
    <meta:user-defined meta:name="DC.title">Aanvraag vergunning voor het oprichten van een antennemast ten behoeve van mobiele netwerken aan Ir. Mettropweg 3 5528NV Hoogeloo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16</meta:user-defined>
    <meta:user-defined meta:name="OVERHEIDop.GmbID/DC.identifier">gmb-2022-545416</meta:user-defined>
    <meta:user-defined meta:name="OVERHEIDop.versieInformatie"/>
  </office:meta>
</office:document-meta>
</file>